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" manifest:media-type="application/octet-stream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201000007B0000000A1A5E480210E9A49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2.252cm" fo:margin-left="1.974cm" table:align="left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729cm"/>
    </style:style>
    <style:style style:name="表格1.C" style:family="table-column">
      <style:table-column-properties style:column-width="5.251cm"/>
    </style:style>
    <style:style style:name="表格1.A1" style:family="table-cell">
      <style:table-cell-properties fo:background-color="#e2efd9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fo:background-color="#e2ef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C1" style:family="table-cell">
      <style:table-cell-properties fo:background-color="#e2efd9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" style:family="table">
      <style:table-properties style:width="11.141cm" fo:margin-left="3.493cm" table:align="left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6.75cm"/>
    </style:style>
    <style:style style:name="表格2.C" style:family="table-column">
      <style:table-column-properties style:column-width="1.64cm"/>
    </style:style>
    <style:style style:name="表格2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1.141cm" fo:margin-left="3.493cm" table:align="left"/>
    </style:style>
    <style:style style:name="表格3.A" style:family="table-column">
      <style:table-column-properties style:column-width="2.75cm"/>
    </style:style>
    <style:style style:name="表格3.B" style:family="table-column">
      <style:table-column-properties style:column-width="6.75cm"/>
    </style:style>
    <style:style style:name="表格3.C" style:family="table-column">
      <style:table-column-properties style:column-width="1.64cm"/>
    </style:style>
    <style:style style:name="表格3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1.141cm" fo:margin-left="3.493cm" table:align="left"/>
    </style:style>
    <style:style style:name="表格4.A" style:family="table-column">
      <style:table-column-properties style:column-width="2.75cm"/>
    </style:style>
    <style:style style:name="表格4.B" style:family="table-column">
      <style:table-column-properties style:column-width="6.75cm"/>
    </style:style>
    <style:style style:name="表格4.C" style:family="table-column">
      <style:table-column-properties style:column-width="1.64cm"/>
    </style:style>
    <style:style style:name="表格4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3.735cm" fo:margin-left="1.991cm" table:align="left"/>
    </style:style>
    <style:style style:name="表格5.A" style:family="table-column">
      <style:table-column-properties style:column-width="2.734cm"/>
    </style:style>
    <style:style style:name="表格5.B" style:family="table-column">
      <style:table-column-properties style:column-width="9.5cm"/>
    </style:style>
    <style:style style:name="表格5.C" style:family="table-column">
      <style:table-column-properties style:column-width="1.501cm"/>
    </style:style>
    <style:style style:name="表格5.A1" style:family="table-cell">
      <style:table-cell-properties fo:background-color="#e2efd9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5.B1" style:family="table-cell">
      <style:table-cell-properties fo:background-color="#e2ef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5.C1" style:family="table-cell">
      <style:table-cell-properties fo:background-color="#e2efd9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5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5.B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C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6" style:family="table">
      <style:table-properties style:width="13.735cm" fo:margin-left="1.991cm" table:align="left"/>
    </style:style>
    <style:style style:name="表格6.A" style:family="table-column">
      <style:table-column-properties style:column-width="2.734cm"/>
    </style:style>
    <style:style style:name="表格6.B" style:family="table-column">
      <style:table-column-properties style:column-width="9.25cm"/>
    </style:style>
    <style:style style:name="表格6.C" style:family="table-column">
      <style:table-column-properties style:column-width="1.752cm"/>
    </style:style>
    <style:style style:name="表格6.A1" style:family="table-cell">
      <style:table-cell-properties fo:background-color="#e2efd9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6.B1" style:family="table-cell">
      <style:table-cell-properties fo:background-color="#e2ef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6.C1" style:family="table-cell">
      <style:table-cell-properties fo:background-color="#e2efd9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6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5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6.B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6.C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7" style:family="table">
      <style:table-properties style:width="12.485cm" fo:margin-left="1.991cm" table:align="left"/>
    </style:style>
    <style:style style:name="表格7.A" style:family="table-column">
      <style:table-column-properties style:column-width="1.483cm"/>
    </style:style>
    <style:style style:name="表格7.B" style:family="table-column">
      <style:table-column-properties style:column-width="2.251cm"/>
    </style:style>
    <style:style style:name="表格7.C" style:family="table-column">
      <style:table-column-properties style:column-width="7.001cm"/>
    </style:style>
    <style:style style:name="表格7.D" style:family="table-column">
      <style:table-column-properties style:column-width="1.75cm"/>
    </style:style>
    <style:style style:name="表格7.A1" style:family="table-cell">
      <style:table-cell-properties fo:background-color="#e2efd9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middle" fo:background-color="#e2efd9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7.2" style:family="table-row">
      <style:table-row-properties style:min-row-height="0.353cm"/>
    </style:style>
    <style:style style:name="表格7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3" style:family="table-row">
      <style:table-row-properties style:min-row-height="0.265cm"/>
    </style:style>
    <style:style style:name="表格7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6" style:family="table-row">
      <style:table-row-properties style:min-row-height="1.602cm"/>
    </style:style>
    <style:style style:name="表格7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7" style:family="table-row">
      <style:table-row-properties style:min-row-height="0.388cm"/>
    </style:style>
    <style:style style:name="表格7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8" style:family="table-row">
      <style:table-row-properties style:min-row-height="0.229cm"/>
    </style:style>
    <style:style style:name="表格7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9" style:family="table-row">
      <style:table-row-properties style:min-row-height="0.3cm"/>
    </style:style>
    <style:style style:name="表格7.A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7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10" style:family="table-row">
      <style:table-row-properties style:min-row-height="0.335cm"/>
    </style:style>
    <style:style style:name="表格7.A1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7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A11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7.B1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8" style:family="table">
      <style:table-properties style:width="12.485cm" fo:margin-left="1.991cm" table:align="left"/>
    </style:style>
    <style:style style:name="表格8.A" style:family="table-column">
      <style:table-column-properties style:column-width="1.483cm"/>
    </style:style>
    <style:style style:name="表格8.B" style:family="table-column">
      <style:table-column-properties style:column-width="2cm"/>
    </style:style>
    <style:style style:name="表格8.C" style:family="table-column">
      <style:table-column-properties style:column-width="7.251cm"/>
    </style:style>
    <style:style style:name="表格8.D" style:family="table-column">
      <style:table-column-properties style:column-width="1.75cm"/>
    </style:style>
    <style:style style:name="表格8.A1" style:family="table-cell">
      <style:table-cell-properties fo:background-color="#e2efd9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8.B1" style:family="table-cell">
      <style:table-cell-properties fo:background-color="#e2efd9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8.2" style:family="table-row">
      <style:table-row-properties style:min-row-height="0.212cm"/>
    </style:style>
    <style:style style:name="表格8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10" style:family="table-row">
      <style:table-row-properties style:min-row-height="0.423cm"/>
    </style:style>
    <style:style style:name="表格8.12" style:family="table-row">
      <style:table-row-properties style:min-row-height="0.229cm"/>
    </style:style>
    <style:style style:name="表格8.13" style:family="table-row">
      <style:table-row-properties style:min-row-height="0.432cm"/>
    </style:style>
    <style:style style:name="表格8.A1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8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1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8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15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8.B1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9" style:family="table">
      <style:table-properties style:width="13.391cm" fo:margin-left="1.242cm" table:align="left"/>
    </style:style>
    <style:style style:name="表格9.A" style:family="table-column">
      <style:table-column-properties style:column-width="2cm"/>
    </style:style>
    <style:style style:name="表格9.B" style:family="table-column">
      <style:table-column-properties style:column-width="9.246cm"/>
    </style:style>
    <style:style style:name="表格9.C" style:family="table-column">
      <style:table-column-properties style:column-width="2.145cm"/>
    </style:style>
    <style:style style:name="表格9.A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0.912cm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3.391cm" fo:margin-left="1.242cm" table:align="left"/>
    </style:style>
    <style:style style:name="表格10.A" style:family="table-column">
      <style:table-column-properties style:column-width="2.75cm"/>
    </style:style>
    <style:style style:name="表格10.B" style:family="table-column">
      <style:table-column-properties style:column-width="8.25cm"/>
    </style:style>
    <style:style style:name="表格10.C" style:family="table-column">
      <style:table-column-properties style:column-width="2.392cm"/>
    </style:style>
    <style:style style:name="表格10.A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B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5.252cm" fo:margin-left="-0.009cm" table:align="left"/>
    </style:style>
    <style:style style:name="表格11.A" style:family="table-column">
      <style:table-column-properties style:column-width="3.454cm"/>
    </style:style>
    <style:style style:name="表格11.B" style:family="table-column">
      <style:table-column-properties style:column-width="4.798cm"/>
    </style:style>
    <style:style style:name="表格11.C" style:family="table-column">
      <style:table-column-properties style:column-width="5.502cm"/>
    </style:style>
    <style:style style:name="表格11.D" style:family="table-column">
      <style:table-column-properties style:column-width="1.499cm"/>
    </style:style>
    <style:style style:name="表格11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2" style:family="table-row">
      <style:table-row-properties style:min-row-height="1.111cm"/>
    </style:style>
    <style:style style:name="表格11.A2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4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5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7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12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13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14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15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16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17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18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19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20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2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3.751cm" fo:margin-left="0.743cm" table:align="left"/>
    </style:style>
    <style:style style:name="表格12.A" style:family="table-column">
      <style:table-column-properties style:column-width="2.909cm"/>
    </style:style>
    <style:style style:name="表格12.B" style:family="table-column">
      <style:table-column-properties style:column-width="10.843cm"/>
    </style:style>
    <style:style style:name="表格12.1" style:family="table-row">
      <style:table-row-properties style:min-row-height="1.311cm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2.002cm"/>
    </style:style>
    <style:style style:name="表格1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style:min-row-height="4.267cm"/>
    </style:style>
    <style:style style:name="表格12.4" style:family="table-row">
      <style:table-row-properties style:min-row-height="3.24cm"/>
    </style:style>
    <style:style style:name="表格1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5" style:family="table-row">
      <style:table-row-properties style:min-row-height="1.302cm"/>
    </style:style>
    <style:style style:name="表格12.6" style:family="table-row">
      <style:table-row-properties style:min-row-height="3.903cm"/>
    </style:style>
    <style:style style:name="表格1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4.356cm" fo:margin-left="0.242cm" table:align="left"/>
    </style:style>
    <style:style style:name="表格13.A" style:family="table-column">
      <style:table-column-properties style:column-width="1.286cm"/>
    </style:style>
    <style:style style:name="表格13.B" style:family="table-column">
      <style:table-column-properties style:column-width="13.07cm"/>
    </style:style>
    <style:style style:name="表格13.A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13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4" style:family="table">
      <style:table-properties style:width="13.751cm" fo:margin-left="0.743cm" table:align="left"/>
    </style:style>
    <style:style style:name="表格14.A" style:family="table-column">
      <style:table-column-properties style:column-width="2.909cm"/>
    </style:style>
    <style:style style:name="表格14.B" style:family="table-column">
      <style:table-column-properties style:column-width="10.843cm"/>
    </style:style>
    <style:style style:name="表格14.1" style:family="table-row">
      <style:table-row-properties style:min-row-height="1.311cm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2.252cm"/>
    </style:style>
    <style:style style:name="表格14.3" style:family="table-row">
      <style:table-row-properties style:min-row-height="2.956cm"/>
    </style:style>
    <style:style style:name="表格1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4" style:family="table-row">
      <style:table-row-properties style:min-row-height="4.267cm"/>
    </style:style>
    <style:style style:name="表格14.5" style:family="table-row">
      <style:table-row-properties style:min-row-height="3.24cm"/>
    </style:style>
    <style:style style:name="表格1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6" style:family="table-row">
      <style:table-row-properties style:min-row-height="1.302cm"/>
    </style:style>
    <style:style style:name="表格14.7" style:family="table-row">
      <style:table-row-properties style:min-row-height="3.903cm"/>
    </style:style>
    <style:style style:name="表格1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4.356cm" fo:margin-left="0.242cm" table:align="left"/>
    </style:style>
    <style:style style:name="表格15.A" style:family="table-column">
      <style:table-column-properties style:column-width="2.595cm"/>
    </style:style>
    <style:style style:name="表格15.B" style:family="table-column">
      <style:table-column-properties style:column-width="11.762cm"/>
    </style:style>
    <style:style style:name="表格15.A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15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6" style:family="table">
      <style:table-properties style:width="14.252cm" fo:margin-left="0.224cm" table:align="left"/>
    </style:style>
    <style:style style:name="表格16.A" style:family="table-column">
      <style:table-column-properties style:column-width="3.253cm"/>
    </style:style>
    <style:style style:name="表格16.B" style:family="table-column">
      <style:table-column-properties style:column-width="5.749cm"/>
    </style:style>
    <style:style style:name="表格16.C" style:family="table-column">
      <style:table-column-properties style:column-width="2.251cm"/>
    </style:style>
    <style:style style:name="表格16.D" style:family="table-column">
      <style:table-column-properties style:column-width="3cm"/>
    </style:style>
    <style:style style:name="表格16.1" style:family="table-row">
      <style:table-row-properties style:min-row-height="0.915cm"/>
    </style:style>
    <style:style style:name="表格16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2" style:family="table-row">
      <style:table-row-properties style:min-row-height="1.512cm"/>
    </style:style>
    <style:style style:name="表格16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3" style:family="table-row">
      <style:table-row-properties style:min-row-height="0.123cm"/>
    </style:style>
    <style:style style:name="表格1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C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6.D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4" style:family="table-row">
      <style:table-row-properties style:min-row-height="0.977cm"/>
    </style:style>
    <style:style style:name="表格16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A8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6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7" style:family="table">
      <style:table-properties style:width="14.252cm" fo:margin-left="0.224cm" table:align="left"/>
    </style:style>
    <style:style style:name="表格17.A" style:family="table-column">
      <style:table-column-properties style:column-width="1.251cm"/>
    </style:style>
    <style:style style:name="表格17.B" style:family="table-column">
      <style:table-column-properties style:column-width="2.251cm"/>
    </style:style>
    <style:style style:name="表格17.C" style:family="table-column">
      <style:table-column-properties style:column-width="7.001cm"/>
    </style:style>
    <style:style style:name="表格17.D" style:family="table-column">
      <style:table-column-properties style:column-width="1cm"/>
    </style:style>
    <style:style style:name="表格17.E" style:family="table-column">
      <style:table-column-properties style:column-width="2.75cm"/>
    </style:style>
    <style:style style:name="表格17.1" style:family="table-row">
      <style:table-row-properties style:min-row-height="0.123cm"/>
    </style:style>
    <style:style style:name="表格17.A1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17.2" style:family="table-row">
      <style:table-row-properties style:min-row-height="0.714cm"/>
    </style:style>
    <style:style style:name="表格17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7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17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7.E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17.4" style:family="table-row">
      <style:table-row-properties style:min-row-height="2.584cm"/>
    </style:style>
    <style:style style:name="表格17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A5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6" style:family="table-row">
      <style:table-row-properties style:min-row-height="0.088cm"/>
    </style:style>
    <style:style style:name="表格17.C6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7.A7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7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" style:family="table">
      <style:table-properties style:width="14.252cm" fo:margin-left="0.224cm" table:align="left"/>
    </style:style>
    <style:style style:name="表格18.A" style:family="table-column">
      <style:table-column-properties style:column-width="4.466cm"/>
    </style:style>
    <style:style style:name="表格18.B" style:family="table-column">
      <style:table-column-properties style:column-width="6.927cm"/>
    </style:style>
    <style:style style:name="表格18.C" style:family="table-column">
      <style:table-column-properties style:column-width="0.806cm"/>
    </style:style>
    <style:style style:name="表格18.D" style:family="table-column">
      <style:table-column-properties style:column-width="1.247cm"/>
    </style:style>
    <style:style style:name="表格18.1" style:family="table-row">
      <style:table-row-properties style:min-row-height="0.088cm"/>
    </style:style>
    <style:style style:name="表格18.A1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8.2" style:family="table-row">
      <style:table-row-properties style:min-row-height="0.123cm"/>
    </style:style>
    <style:style style:name="表格18.A2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8.C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8.E2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8.3" style:family="table-row">
      <style:table-row-properties style:min-row-height="0.099cm"/>
    </style:style>
    <style:style style:name="表格18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8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8.E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4" style:family="table-row">
      <style:table-row-properties style:min-row-height="0.164cm"/>
    </style:style>
    <style:style style:name="表格18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8.A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0.998cm" fo:margin-right="0.956cm" fo:text-align="center" style:justify-single-word="false" fo:text-indent="0cm" style:auto-text-indent="false">
        <style:tab-stops/>
      </style:paragraph-properties>
      <style:text-properties style:font-name="Times New Roman" fo:font-size="24pt" style:font-name-asian="標楷體" style:font-size-asian="24pt" style:font-name-complex="Times New Roman" style:font-size-complex="22pt"/>
    </style:style>
    <style:style style:name="P2" style:family="paragraph" style:parent-style-name="Text_20_body">
      <style:paragraph-properties fo:margin-left="0.998cm" fo:margin-right="0.956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" style:family="paragraph" style:parent-style-name="Text_20_body">
      <style:paragraph-properties fo:margin-left="0.998cm" fo:margin-right="0.956cm" fo:text-indent="0cm" style:auto-text-indent="false">
        <style:tab-stops>
          <style:tab-stop style:position="1.252cm"/>
        </style:tab-stops>
      </style:paragraph-properties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margin-left="0.998cm" fo:margin-right="0.956cm" fo:text-indent="0cm" style:auto-text-indent="false">
        <style:tab-stops>
          <style:tab-stop style:position="1.249cm"/>
        </style:tab-stops>
      </style:paragraph-properties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margin-left="0.998cm" fo:margin-right="0.956cm" fo:text-align="justify" style:justify-single-word="false" fo:text-indent="0cm" style:auto-text-indent="false">
        <style:tab-stops>
          <style:tab-stop style:position="1.252cm"/>
        </style:tab-stops>
      </style:paragraph-properties>
      <style:text-properties style:font-name="Times New Roman" style:font-name-asian="標楷體" style:font-name-complex="Times New Roman"/>
    </style:style>
    <style:style style:name="P6" style:family="paragraph" style:parent-style-name="Text_20_body">
      <style:paragraph-properties fo:margin-left="2.748cm" fo:margin-right="0.956cm" fo:text-align="justify" style:justify-single-word="false" fo:text-indent="-0.741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7" style:family="paragraph" style:parent-style-name="Text_20_body">
      <style:paragraph-properties fo:margin-left="3.51cm" fo:margin-right="0.956cm" fo:text-indent="-1.503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8" style:family="paragraph" style:parent-style-name="Text_20_body">
      <style:paragraph-properties fo:margin-left="0cm" fo:margin-right="0.046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9" style:family="paragraph" style:parent-style-name="Text_20_body">
      <style:paragraph-properties fo:margin-left="0cm" fo:margin-right="0.046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0" style:family="paragraph" style:parent-style-name="Text_20_body">
      <style:paragraph-properties fo:margin-left="0cm" fo:margin-right="0.009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1" style:family="paragraph" style:parent-style-name="Text_20_body">
      <style:paragraph-properties fo:margin-left="0cm" fo:margin-right="0.009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2" style:family="paragraph" style:parent-style-name="Text_20_body">
      <style:paragraph-properties fo:margin-left="0cm" fo:margin-right="0.009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956cm" fo:text-indent="0cm" style:auto-text-indent="false"/>
      <style:text-properties style:font-name="Times New Roman" style:font-name-asian="標楷體" style:font-name-complex="Times New Roman"/>
    </style:style>
    <style:style style:name="P14" style:family="paragraph" style:parent-style-name="Text_20_body">
      <style:paragraph-properties fo:margin-left="0cm" fo:margin-right="0.956cm" fo:text-indent="0cm" style:auto-text-indent="false">
        <style:tab-stops>
          <style:tab-stop style:position="2.251cm"/>
        </style:tab-stops>
      </style:paragraph-properties>
      <style:text-properties style:font-name="Times New Roman" style:font-name-asian="標楷體" style:font-name-complex="Times New Roman"/>
    </style:style>
    <style:style style:name="P15" style:family="paragraph" style:parent-style-name="Text_20_body">
      <style:paragraph-properties fo:margin-left="0cm" fo:margin-right="0.956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6" style:family="paragraph" style:parent-style-name="Text_20_body">
      <style:paragraph-properties fo:margin-left="1.499cm" fo:margin-right="0.956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7" style:family="paragraph" style:parent-style-name="Text_20_body">
      <style:paragraph-properties fo:margin-left="1.499cm" fo:margin-right="0.956cm" fo:text-indent="0cm" style:auto-text-indent="false">
        <style:tab-stops>
          <style:tab-stop style:position="0.751cm"/>
        </style:tab-stops>
      </style:paragraph-properties>
      <style:text-properties style:font-name="Times New Roman" style:font-name-asian="標楷體" style:font-name-complex="Times New Roman"/>
    </style:style>
    <style:style style:name="P18" style:family="paragraph" style:parent-style-name="Text_20_body">
      <style:paragraph-properties fo:margin-left="1.499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9" style:family="paragraph" style:parent-style-name="Text_20_body">
      <style:paragraph-properties fo:margin-left="1.499cm" fo:margin-right="0.956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2.247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1" style:family="paragraph" style:parent-style-name="Text_20_body">
      <style:paragraph-properties fo:margin-left="2.247cm" fo:margin-right="0.956cm" fo:text-align="justify" style:justify-single-word="false" fo:text-indent="0cm" style:auto-text-indent="false">
        <style:tab-stops>
          <style:tab-stop style:position="0.004cm"/>
        </style:tab-stops>
      </style:paragraph-properties>
      <style:text-properties style:font-name="Times New Roman" style:font-name-asian="標楷體" style:font-name-complex="Times New Roman"/>
    </style:style>
    <style:style style:name="P22" style:family="paragraph" style:parent-style-name="Text_20_body">
      <style:paragraph-properties fo:margin-left="2.247cm" fo:margin-right="0.956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3" style:family="paragraph" style:parent-style-name="Text_20_body">
      <style:paragraph-properties fo:margin-left="2.247cm" fo:margin-right="0.956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4.001cm" fo:margin-right="0.95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5" style:family="paragraph" style:parent-style-name="Text_20_body">
      <style:paragraph-properties fo:margin-left="4.538cm" fo:margin-right="0.956cm" fo:text-align="justify" style:justify-single-word="false" fo:text-indent="-0.542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6" style:family="paragraph" style:parent-style-name="Text_20_body">
      <style:paragraph-properties fo:margin-left="5.749cm" fo:margin-right="0.956cm" fo:text-align="justify" style:justify-single-word="false" fo:text-indent="-1.748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7" style:family="paragraph" style:parent-style-name="Text_20_body">
      <style:paragraph-properties fo:margin-left="5.745cm" fo:margin-right="0.956cm" fo:text-align="justify" style:justify-single-word="false" fo:text-indent="-1.748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8" style:family="paragraph" style:parent-style-name="Text_20_body">
      <style:paragraph-properties fo:margin-left="3.75cm" fo:margin-right="0.956cm" fo:text-align="justify" style:justify-single-word="false" fo:text-indent="-1.50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9" style:family="paragraph" style:parent-style-name="Text_20_body">
      <style:paragraph-properties fo:margin-left="3.75cm" fo:margin-right="0.956cm" fo:text-align="justify" style:justify-single-word="false" fo:text-indent="0.002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0" style:family="paragraph" style:parent-style-name="Text_20_body">
      <style:paragraph-properties fo:margin-left="5.256cm" fo:margin-right="0.956cm" fo:text-align="justify" style:justify-single-word="false" fo:text-indent="-1.50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1" style:family="paragraph" style:parent-style-name="Text_20_body">
      <style:paragraph-properties fo:margin-left="3.754cm" fo:margin-right="0.956cm" fo:text-align="justify" style:justify-single-word="false" fo:text-indent="-0.004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2" style:family="paragraph" style:parent-style-name="Text_20_body">
      <style:paragraph-properties fo:margin-left="4.997cm" fo:margin-right="0.956cm" fo:text-align="justify" style:justify-single-word="false" fo:text-indent="-0.755cm" style:auto-text-indent="false">
        <style:tab-stops/>
      </style:paragraph-properties>
    </style:style>
    <style:style style:name="P33" style:family="paragraph" style:parent-style-name="Text_20_body">
      <style:paragraph-properties fo:margin-left="4.997cm" fo:margin-right="0.956cm" fo:text-align="justify" style:justify-single-word="false" fo:text-indent="-0.755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4" style:family="paragraph" style:parent-style-name="Text_20_body">
      <style:paragraph-properties fo:margin-left="3.75cm" fo:margin-right="0.956cm" fo:text-indent="0.004cm" style:auto-text-indent="false">
        <style:tab-stops/>
      </style:paragraph-properties>
    </style:style>
    <style:style style:name="P35" style:family="paragraph" style:parent-style-name="Text_20_body">
      <style:paragraph-properties fo:margin-left="5.838cm" fo:margin-right="0.956cm" fo:text-align="justify" style:justify-single-word="false" fo:text-indent="-3.595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6" style:family="paragraph" style:parent-style-name="Text_20_body">
      <style:paragraph-properties fo:margin-left="4.24cm" fo:margin-right="0.956cm" fo:text-align="justify" style:justify-single-word="false" fo:text-indent="-0.046cm" style:auto-text-indent="false">
        <style:tab-stops/>
      </style:paragraph-properties>
    </style:style>
    <style:style style:name="P37" style:family="paragraph" style:parent-style-name="Text_20_body">
      <style:paragraph-properties fo:margin-left="5.701cm" fo:margin-right="0.956cm" fo:text-align="justify" style:justify-single-word="false" fo:text-indent="-1.506cm" style:auto-text-indent="false">
        <style:tab-stops/>
      </style:paragraph-properties>
    </style:style>
    <style:style style:name="P38" style:family="paragraph" style:parent-style-name="Text_20_body">
      <style:paragraph-properties fo:margin-left="4.191cm" fo:margin-right="0.956cm" fo:text-indent="-0.009cm" style:auto-text-indent="false">
        <style:tab-stops/>
      </style:paragraph-properties>
    </style:style>
    <style:style style:name="P39" style:family="paragraph" style:parent-style-name="Text_20_body">
      <style:paragraph-properties fo:margin-left="5.741cm" fo:margin-right="0.956cm" fo:text-indent="-1.554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40" style:family="paragraph" style:parent-style-name="Text_20_body">
      <style:paragraph-properties fo:margin-left="3.478cm" fo:margin-right="0.956cm" fo:text-align="justify" style:justify-single-word="false" fo:text-indent="-0.004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41" style:family="paragraph" style:parent-style-name="Text_20_body">
      <style:text-properties style:font-name="Times New Roman" style:font-name-asian="標楷體"/>
    </style:style>
    <style:style style:name="P42" style:family="paragraph" style:parent-style-name="Text_20_body">
      <style:text-properties style:font-name="Times New Roman" style:font-name-asian="標楷體" style:font-name-complex="Times New Roman"/>
    </style:style>
    <style:style style:name="P43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44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45" style:family="paragraph" style:parent-style-name="Text_20_body">
      <style:paragraph-properties fo:line-height="0.706cm"/>
      <style:text-properties style:font-name="Times New Roman" style:font-name-asian="標楷體" style:font-name-complex="Times New Roman"/>
    </style:style>
    <style:style style:name="P46" style:family="paragraph" style:parent-style-name="Text_20_body">
      <style:paragraph-properties fo:line-height="0.706cm" fo:text-align="center" style:justify-single-word="false"/>
      <style:text-properties style:font-name="Times New Roman" style:font-name-asian="標楷體" style:font-name-complex="Times New Roman"/>
    </style:style>
    <style:style style:name="P47" style:family="paragraph" style:parent-style-name="Text_20_body">
      <style:text-properties style:font-name="Times New Roman" style:font-name-asian="標楷體" style:font-name-complex="Times New Roman" style:font-size-complex="12pt"/>
    </style:style>
    <style:style style:name="P48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49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50" style:family="paragraph" style:parent-style-name="Text_20_body">
      <style:paragraph-properties fo:text-align="justify" style:justify-single-word="false">
        <style:tab-stops>
          <style:tab-stop style:position="1.803cm"/>
          <style:tab-stop style:position="4.138cm"/>
          <style:tab-stop style:position="6.302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51" style:family="paragraph" style:parent-style-name="Text_20_body">
      <style:paragraph-properties fo:line-height="150%" fo:text-align="justify" style:justify-single-word="false">
        <style:tab-stops>
          <style:tab-stop style:position="5.553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52" style:family="paragraph" style:parent-style-name="Text_20_body">
      <style:paragraph-properties fo:line-height="150%" fo:text-align="justify" style:justify-single-word="false">
        <style:tab-stops>
          <style:tab-stop style:position="5.315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53" style:family="paragraph" style:parent-style-name="Text_20_body">
      <style:paragraph-properties fo:line-height="150%" fo:text-align="justify" style:justify-single-word="false">
        <style:tab-stops>
          <style:tab-stop style:position="5.565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54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55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14pt"/>
    </style:style>
    <style:style style:name="P56" style:family="paragraph" style:parent-style-name="Text_20_body">
      <style:paragraph-properties fo:text-align="justify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57" style:family="paragraph" style:parent-style-name="Text_20_body">
      <style:paragraph-properties fo:line-height="150%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8" style:family="paragraph" style:parent-style-name="Text_20_body">
      <style:paragraph-properties fo:orphans="2" fo:widows="2"/>
      <style:text-properties style:font-name="Times New Roman" fo:font-size="14pt" style:font-name-asian="標楷體" style:font-size-asian="14pt" style:font-name-complex="Times New Roman" style:font-size-complex="12pt"/>
    </style:style>
    <style:style style:name="P59" style:family="paragraph" style:parent-style-name="Text_20_body">
      <style:text-properties style:font-name="Times New Roman" fo:font-size="20pt" style:font-name-asian="標楷體" style:font-size-asian="20pt" style:font-name-complex="Times New Roman" style:font-size-complex="20pt"/>
    </style:style>
    <style:style style:name="P60" style:family="paragraph" style:parent-style-name="Text_20_body">
      <style:paragraph-properties fo:text-align="center" style:justify-single-word="false"/>
      <style:text-properties style:font-name="Times New Roman" fo:font-size="20pt" style:font-name-asian="標楷體" style:font-size-asian="20pt" style:font-name-complex="Times New Roman" style:font-size-complex="20pt"/>
    </style:style>
    <style:style style:name="P61" style:family="paragraph" style:parent-style-name="Text_20_body">
      <style:paragraph-properties fo:orphans="2" fo:widows="2"/>
      <style:text-properties style:font-name="Times New Roman" fo:font-size="20pt" style:font-name-asian="標楷體" style:font-size-asian="20pt" style:font-name-complex="Times New Roman" style:font-size-complex="20pt"/>
    </style:style>
    <style:style style:name="P62" style:family="paragraph" style:parent-style-name="Text_20_body">
      <style:paragraph-properties fo:text-align="start" style:justify-single-word="false" fo:orphans="2" fo:widows="2"/>
      <style:text-properties style:font-name="Times New Roman" fo:font-size="20pt" style:font-name-asian="標楷體" style:font-size-asian="20pt" style:font-name-complex="Times New Roman" style:font-size-complex="20pt"/>
    </style:style>
    <style:style style:name="P63" style:family="paragraph" style:parent-style-name="Text_20_body">
      <style:paragraph-properties fo:text-align="center" style:justify-single-word="false"/>
      <style:text-properties style:font-name="Times New Roman" fo:font-size="24pt" style:font-name-asian="標楷體" style:font-size-asian="24pt" style:font-name-complex="Times New Roman" style:font-size-complex="24pt"/>
    </style:style>
    <style:style style:name="P64" style:family="paragraph" style:parent-style-name="Text_20_body">
      <style:paragraph-properties fo:text-align="center" style:justify-single-word="false"/>
      <style:text-properties style:font-name="Times New Roman" fo:font-size="22pt" style:font-name-asian="標楷體" style:font-size-asian="22pt" style:font-name-complex="Times New Roman" style:font-size-complex="20pt"/>
    </style:style>
    <style:style style:name="P65" style:family="paragraph" style:parent-style-name="Text_20_body">
      <style:paragraph-properties fo:line-height="150%" fo:text-align="center" style:justify-single-word="false" style:snap-to-layout-grid="false"/>
      <style:text-properties style:font-name="Times New Roman" fo:font-size="22pt" style:font-name-asian="標楷體" style:font-size-asian="22pt" style:font-name-complex="Times New Roman" style:font-size-complex="22pt"/>
    </style:style>
    <style:style style:name="P66" style:family="paragraph" style:parent-style-name="Text_20_body">
      <style:text-properties style:font-name="Times New Roman" fo:font-weight="bold" style:font-name-asian="標楷體" style:font-weight-asian="bold"/>
    </style:style>
    <style:style style:name="P67" style:family="paragraph" style:parent-style-name="Text_20_body">
      <style:paragraph-properties fo:text-align="justify" style:justify-single-word="false"/>
      <style:text-properties style:font-name="Times New Roman" fo:font-weight="bold" style:font-name-asian="標楷體" style:font-weight-asian="bold"/>
    </style:style>
    <style:style style:name="P68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/>
    </style:style>
    <style:style style:name="P69" style:family="paragraph" style:parent-style-name="Text_20_body">
      <style:paragraph-properties fo:orphans="2" fo:widows="2"/>
      <style:text-properties style:font-name="Times New Roman" fo:font-weight="bold" style:font-name-asian="標楷體" style:font-weight-asian="bold"/>
    </style:style>
    <style:style style:name="P70" style:family="paragraph" style:parent-style-name="Text_20_body">
      <style:paragraph-properties fo:text-align="justify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71" style:family="paragraph" style:parent-style-name="Text_20_body">
      <style:paragraph-properties fo:orphans="2" fo:widows="2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72" style:family="paragraph" style:parent-style-name="Text_20_body">
      <style:paragraph-properties fo:line-height="150%" fo:text-align="center" style:justify-single-word="false" style:snap-to-layout-grid="false"/>
      <style:text-properties style:font-name="Times New Roman" fo:font-size="26pt" style:font-name-asian="標楷體" style:font-size-asian="26pt" style:font-name-complex="Times New Roman" style:font-size-complex="26pt"/>
    </style:style>
    <style:style style:name="P73" style:family="paragraph" style:parent-style-name="Text_20_body">
      <style:paragraph-properties fo:text-align="center" style:justify-single-word="false"/>
    </style:style>
    <style:style style:name="P74" style:family="paragraph" style:parent-style-name="Text_20_body">
      <style:paragraph-properties fo:line-height="0.706cm" fo:text-align="center" style:justify-single-word="false"/>
    </style:style>
    <style:style style:name="P75" style:family="paragraph" style:parent-style-name="Text_20_body">
      <style:paragraph-properties fo:line-height="150%" style:snap-to-layout-grid="false"/>
      <style:text-properties style:font-name="標楷體" fo:font-weight="bold" style:font-name-asian="標楷體" style:font-weight-asian="bold" style:font-weight-complex="bold"/>
    </style:style>
    <style:style style:name="P76" style:family="paragraph" style:parent-style-name="Text_20_body">
      <style:paragraph-properties fo:line-height="150%" style:snap-to-layout-grid="false"/>
      <style:text-properties style:font-name="標楷體" style:font-name-asian="標楷體"/>
    </style:style>
    <style:style style:name="P77" style:family="paragraph" style:parent-style-name="Text_20_body">
      <style:paragraph-properties fo:line-height="150%" fo:text-align="center" style:justify-single-word="false" style:snap-to-layout-grid="false"/>
      <style:text-properties style:font-name="標楷體" style:font-name-asian="標楷體"/>
    </style:style>
    <style:style style:name="P78" style:family="paragraph" style:parent-style-name="Text_20_body">
      <style:text-properties style:font-name="標楷體" style:font-name-asian="標楷體" style:font-size-complex="12pt"/>
    </style:style>
    <style:style style:name="P79" style:family="paragraph" style:parent-style-name="Text_20_body">
      <style:paragraph-properties fo:line-height="150%" style:snap-to-layout-grid="false"/>
      <style:text-properties style:font-name="標楷體" style:font-name-asian="標楷體" style:font-size-complex="12pt"/>
    </style:style>
    <style:style style:name="P80" style:family="paragraph" style:parent-style-name="Text_20_body">
      <style:paragraph-properties fo:line-height="150%" fo:text-align="justify" style:justify-single-word="false" style:snap-to-layout-grid="false"/>
      <style:text-properties style:font-name="標楷體" style:font-name-asian="標楷體" style:font-size-complex="12pt"/>
    </style:style>
    <style:style style:name="P81" style:family="paragraph" style:parent-style-name="Text_20_body">
      <style:text-properties style:font-name="標楷體" fo:font-size="14pt" style:font-name-asian="標楷體" style:font-size-asian="14pt" style:font-size-complex="12pt"/>
    </style:style>
    <style:style style:name="P82" style:family="paragraph" style:parent-style-name="Text_20_body">
      <style:paragraph-properties fo:line-height="150%" style:snap-to-layout-grid="false"/>
    </style:style>
    <style:style style:name="P83" style:family="paragraph" style:parent-style-name="Text_20_body">
      <style:paragraph-properties fo:line-height="150%" fo:text-align="center" style:justify-single-word="false" style:snap-to-layout-grid="false"/>
    </style:style>
    <style:style style:name="P84" style:family="paragraph" style:parent-style-name="Text_20_body">
      <style:paragraph-properties fo:line-height="150%" style:snap-to-layout-grid="false">
        <style:tab-stops>
          <style:tab-stop style:position="2.124cm"/>
        </style:tab-stops>
      </style:paragraph-properties>
    </style:style>
    <style:style style:name="P85" style:family="paragraph" style:parent-style-name="Text_20_body">
      <style:paragraph-properties fo:text-align="justify" style:justify-single-word="false"/>
      <style:text-properties fo:color="#a6a6a6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6" style:family="paragraph" style:parent-style-name="Text_20_body">
      <style:paragraph-properties fo:text-align="justify" style:justify-single-word="false"/>
      <style:text-properties fo:color="#a6a6a6" style:font-name="Times New Roman" style:font-name-asian="標楷體"/>
    </style:style>
    <style:style style:name="P87" style:family="paragraph" style:parent-style-name="Text_20_body">
      <style:paragraph-properties fo:text-align="justify" style:justify-single-word="false"/>
    </style:style>
    <style:style style:name="P88" style:family="paragraph" style:parent-style-name="Text_20_body">
      <style:paragraph-properties fo:line-height="150%" style:snap-to-layout-grid="false"/>
      <style:text-properties fo:color="#808080" style:font-name="標楷體" style:font-name-asian="標楷體"/>
    </style:style>
    <style:style style:name="P89" style:family="paragraph" style:parent-style-name="Text_20_body">
      <style:paragraph-properties fo:line-height="150%" style:snap-to-layout-grid="false"/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0" style:family="paragraph" style:parent-style-name="Text_20_body">
      <style:paragraph-properties fo:margin-left="5.676cm" fo:margin-right="0.956cm" fo:text-align="justify" style:justify-single-word="false" fo:text-indent="-1.482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91" style:family="paragraph" style:parent-style-name="Text_20_body">
      <style:paragraph-properties fo:margin-left="2.247cm" fo:margin-right="0.956cm" fo:text-align="justify" style:justify-single-word="false" fo:text-indent="-0.004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92" style:family="paragraph" style:parent-style-name="Text_20_body">
      <style:paragraph-properties fo:margin-left="2.247cm" fo:margin-right="0.956cm" fo:text-align="justify" style:justify-single-word="false" fo:text-indent="-0.004cm" style:auto-text-indent="false">
        <style:tab-stops/>
      </style:paragraph-properties>
    </style:style>
    <style:style style:name="P93" style:family="paragraph" style:parent-style-name="Text_20_body">
      <style:paragraph-properties fo:margin-left="5.038cm" fo:margin-right="0.956cm" fo:text-align="justify" style:justify-single-word="false" fo:text-indent="-2.794cm" style:auto-text-indent="false">
        <style:tab-stops>
          <style:tab-stop style:position="-1.309cm"/>
        </style:tab-stops>
      </style:paragraph-properties>
    </style:style>
    <style:style style:name="P94" style:family="paragraph" style:parent-style-name="Text_20_body">
      <style:paragraph-properties fo:margin-left="6.588cm" fo:margin-right="0.956cm" fo:text-align="justify" style:justify-single-word="false" fo:text-indent="-4.348cm" style:auto-text-indent="false">
        <style:tab-stops>
          <style:tab-stop style:position="-2.859cm"/>
        </style:tab-stops>
      </style:paragraph-properties>
      <style:text-properties style:font-name="Times New Roman" style:font-name-asian="標楷體" style:font-name-complex="Times New Roman"/>
    </style:style>
    <style:style style:name="P95" style:family="paragraph" style:parent-style-name="Text_20_body">
      <style:paragraph-properties fo:margin-left="4.246cm" fo:margin-right="0.956cm" fo:text-align="justify" style:justify-single-word="false" fo:text-indent="-0.499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96" style:family="paragraph" style:parent-style-name="Text_20_body">
      <style:paragraph-properties fo:margin-left="4.251cm" fo:margin-right="0.956cm" fo:text-align="justify" style:justify-single-word="false" fo:text-indent="-0.508cm" style:auto-text-indent="false">
        <style:tab-stops>
          <style:tab-stop style:position="-0.522cm"/>
        </style:tab-stops>
      </style:paragraph-properties>
    </style:style>
    <style:style style:name="P97" style:family="paragraph" style:parent-style-name="Text_20_body">
      <style:paragraph-properties fo:margin-left="4.251cm" fo:margin-right="0.956cm" fo:text-align="justify" style:justify-single-word="false" fo:text-indent="-0.508cm" style:auto-text-indent="false">
        <style:tab-stops>
          <style:tab-stop style:position="-0.522cm"/>
        </style:tab-stops>
      </style:paragraph-properties>
      <style:text-properties style:font-name="Times New Roman" style:font-name-asian="標楷體" style:font-name-complex="Times New Roman"/>
    </style:style>
    <style:style style:name="P98" style:family="paragraph" style:parent-style-name="Text_20_body">
      <style:paragraph-properties fo:margin-left="4.501cm" fo:margin-right="0.956cm" fo:text-align="justify" style:justify-single-word="false" fo:text-indent="-0.758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99" style:family="paragraph" style:parent-style-name="Text_20_body">
      <style:paragraph-properties fo:margin-left="6.689cm" fo:margin-right="0.956cm" fo:text-align="justify" style:justify-single-word="false" fo:text-indent="-4.445cm" style:auto-text-indent="false">
        <style:tab-stops>
          <style:tab-stop style:position="-2.96cm"/>
        </style:tab-stops>
      </style:paragraph-properties>
      <style:text-properties style:font-name="Times New Roman" style:font-name-asian="標楷體" style:font-name-complex="Times New Roman"/>
    </style:style>
    <style:style style:name="P100" style:family="paragraph" style:parent-style-name="Text_20_body">
      <style:paragraph-properties fo:margin-left="6.689cm" fo:margin-right="0.956cm" fo:text-align="justify" style:justify-single-word="false" fo:text-indent="-4.445cm" style:auto-text-indent="false">
        <style:tab-stops>
          <style:tab-stop style:position="-2.937cm"/>
        </style:tab-stops>
      </style:paragraph-properties>
      <style:text-properties style:font-name="Times New Roman" style:font-name-asian="標楷體" style:font-name-complex="Times New Roman"/>
    </style:style>
    <style:style style:name="P101" style:family="paragraph" style:parent-style-name="Text_20_body">
      <style:paragraph-properties fo:margin-left="6.689cm" fo:margin-right="0.956cm" fo:text-align="justify" style:justify-single-word="false" fo:text-indent="-3.281cm" style:auto-text-indent="false">
        <style:tab-stops>
          <style:tab-stop style:position="-2.96cm"/>
        </style:tab-stops>
      </style:paragraph-properties>
      <style:text-properties style:font-name="Times New Roman" style:font-name-asian="標楷體" style:font-name-complex="Times New Roman"/>
    </style:style>
    <style:style style:name="P102" style:family="paragraph" style:parent-style-name="Text_20_body">
      <style:paragraph-properties fo:margin-left="3.501cm" fo:margin-right="0.956cm" fo:text-indent="0cm" style:auto-text-indent="false">
        <style:tab-stops>
          <style:tab-stop style:position="-1.251cm"/>
        </style:tab-stops>
      </style:paragraph-properties>
      <style:text-properties style:font-name="Times New Roman" style:font-name-asian="標楷體" style:font-name-complex="Times New Roman"/>
    </style:style>
    <style:style style:name="P103" style:family="paragraph" style:parent-style-name="Text_20_body">
      <style:paragraph-properties fo:margin-left="0.998cm" fo:margin-right="0.055cm" fo:text-indent="0cm" style:auto-text-indent="false">
        <style:tab-stops>
          <style:tab-stop style:position="1.252cm"/>
        </style:tab-stops>
      </style:paragraph-properties>
      <style:text-properties style:font-name="Times New Roman" style:font-name-asian="標楷體" style:font-name-complex="Times New Roman"/>
    </style:style>
    <style:style style:name="P104" style:family="paragraph" style:parent-style-name="Text_20_body">
      <style:paragraph-properties fo:margin-left="4.043cm" fo:margin-right="0.956cm" fo:text-align="justify" style:justify-single-word="false" fo:text-indent="-1.803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05" style:family="paragraph" style:parent-style-name="Text_20_body">
      <style:paragraph-properties fo:margin-left="0cm" fo:margin-right="0.018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06" style:family="paragraph" style:parent-style-name="Text_20_body">
      <style:paragraph-properties fo:margin-left="0cm" fo:margin-right="0.233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07" style:family="paragraph" style:parent-style-name="Text_20_body">
      <style:paragraph-properties fo:margin-left="0cm" fo:margin-right="-0.169cm" fo:text-indent="0cm" style:auto-text-indent="false"/>
      <style:text-properties style:font-name="Times New Roman" style:font-name-asian="標楷體" style:font-name-complex="Times New Roman"/>
    </style:style>
    <style:style style:name="P108" style:family="paragraph" style:parent-style-name="Text_20_body">
      <style:paragraph-properties fo:margin-left="0cm" fo:margin-right="-0.169cm" fo:text-align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09" style:family="paragraph" style:parent-style-name="Text_20_body">
      <style:paragraph-properties fo:margin-left="0.554cm" fo:margin-right="-0.169cm" fo:text-indent="-0.554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10" style:family="paragraph" style:parent-style-name="Text_20_body">
      <style:paragraph-properties fo:margin-left="0.559cm" fo:margin-right="-0.169cm" fo:text-indent="-0.559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11" style:family="paragraph" style:parent-style-name="Text_20_body">
      <style:paragraph-properties fo:margin-left="0cm" fo:margin-right="0.076cm" fo:text-indent="0cm" style:auto-text-indent="false"/>
      <style:text-properties style:font-name="Times New Roman" style:font-name-asian="標楷體" style:font-name-complex="Times New Roman"/>
    </style:style>
    <style:style style:name="P112" style:family="paragraph" style:parent-style-name="Text_20_body">
      <style:paragraph-properties fo:margin-left="4.073cm" fo:margin-right="0.399cm" fo:text-indent="-1.829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13" style:family="paragraph" style:parent-style-name="Text_20_body">
      <style:paragraph-properties fo:margin-left="0.55cm" fo:margin-right="-0.169cm" fo:text-indent="-0.55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14" style:family="paragraph" style:parent-style-name="Text_20_body">
      <style:paragraph-properties fo:orphans="2" fo:widows="2" fo:break-before="page"/>
      <style:text-properties style:font-name="Times New Roman" style:font-name-asian="標楷體" style:font-name-complex="Times New Roman"/>
    </style:style>
    <style:style style:name="P115" style:family="paragraph" style:parent-style-name="Text_20_body">
      <style:paragraph-properties fo:text-align="justify" style:justify-single-word="false" fo:orphans="2" fo:widows="2" fo:break-before="page"/>
      <style:text-properties style:font-name="Times New Roman" style:font-name-asian="標楷體" style:font-name-complex="Times New Roman"/>
    </style:style>
    <style:style style:name="P116" style:family="paragraph" style:parent-style-name="Text_20_body">
      <style:paragraph-properties fo:orphans="2" fo:widows="2" fo:break-before="page"/>
      <style:text-properties style:font-name="Times New Roman" style:font-name-asian="標楷體" style:font-name-complex="Times New Roman" style:font-size-complex="12pt"/>
    </style:style>
    <style:style style:name="P117" style:family="paragraph" style:parent-style-name="Text_20_body">
      <style:paragraph-properties fo:orphans="2" fo:widows="2" fo:break-before="page"/>
      <style:text-properties style:font-name="Times New Roman" fo:font-size="14pt" style:font-name-asian="標楷體" style:font-size-asian="14pt" style:font-name-complex="Times New Roman" style:font-size-complex="12pt"/>
    </style:style>
    <style:style style:name="P118" style:family="paragraph" style:parent-style-name="Text_20_body">
      <style:paragraph-properties fo:orphans="2" fo:widows="2" fo:break-before="page"/>
      <style:text-properties style:font-name="Times New Roman" fo:font-size="14pt" style:font-name-asian="標楷體" style:font-size-asian="14pt" style:font-name-complex="Times New Roman" style:font-size-complex="14pt"/>
    </style:style>
    <style:style style:name="P119" style:family="paragraph" style:parent-style-name="Text_20_body">
      <style:paragraph-properties fo:margin-left="0.004cm" fo:margin-right="-0.169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20" style:family="paragraph" style:parent-style-name="Text_20_body">
      <style:paragraph-properties fo:margin-left="0cm" fo:margin-right="0.106cm" fo:text-indent="0cm" style:auto-text-indent="false"/>
      <style:text-properties style:font-name="Times New Roman" style:font-name-asian="標楷體" style:font-name-complex="Times New Roman"/>
    </style:style>
    <style:style style:name="P121" style:family="paragraph" style:parent-style-name="Text_20_body">
      <style:paragraph-properties fo:margin-left="0cm" fo:margin-right="0.106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122" style:family="paragraph" style:parent-style-name="Text_20_body">
      <style:paragraph-properties fo:margin-left="2.591cm" fo:margin-right="0.399cm" fo:text-indent="-0.644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23" style:family="paragraph" style:parent-style-name="Text_20_body">
      <style:paragraph-properties fo:margin-left="2.616cm" fo:margin-right="0.956cm" fo:text-indent="-0.644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24" style:family="paragraph" style:parent-style-name="Text_20_body">
      <style:paragraph-properties fo:margin-left="2.247cm" fo:margin-right="0.956cm" fo:text-indent="-1.249cm" style:auto-text-indent="false">
        <style:tab-stops>
          <style:tab-stop style:position="0cm"/>
        </style:tab-stops>
      </style:paragraph-properties>
      <style:text-properties style:font-name="Times New Roman" style:font-name-asian="標楷體" style:font-name-complex="Times New Roman"/>
    </style:style>
    <style:style style:name="P125" style:family="paragraph" style:parent-style-name="Text_20_body">
      <style:paragraph-properties fo:margin-left="2.519cm" fo:margin-right="0.956cm" fo:text-align="justify" style:justify-single-word="false" fo:text-indent="-1.01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26" style:family="paragraph" style:parent-style-name="Text_20_body">
      <style:paragraph-properties fo:margin-left="2.498cm" fo:margin-right="0.956cm" fo:text-align="justify" style:justify-single-word="false" fo:text-indent="-1.01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27" style:family="paragraph" style:parent-style-name="Text_20_body">
      <style:paragraph-properties fo:margin-left="2.566cm" fo:margin-right="0.956cm" fo:text-align="justify" style:justify-single-word="false" fo:text-indent="-1.067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28" style:family="paragraph" style:parent-style-name="Text_20_body">
      <style:paragraph-properties fo:margin-left="2.566cm" fo:margin-right="0.956cm" fo:text-align="justify" style:justify-single-word="false" fo:text-indent="-1.067cm" style:auto-text-indent="false">
        <style:tab-stops>
          <style:tab-stop style:position="-0.316cm"/>
        </style:tab-stops>
      </style:paragraph-properties>
      <style:text-properties style:font-name="Times New Roman" style:font-name-asian="標楷體" style:font-name-complex="Times New Roman"/>
    </style:style>
    <style:style style:name="P129" style:family="paragraph" style:parent-style-name="Text_20_body">
      <style:paragraph-properties fo:margin-left="2.468cm" fo:margin-right="0.956cm" fo:text-align="justify" style:justify-single-word="false" fo:text-indent="-0.977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30" style:family="paragraph" style:parent-style-name="Text_20_body">
      <style:paragraph-properties fo:margin-left="2.999cm" fo:margin-right="0.956cm" fo:text-align="justify" style:justify-single-word="false" fo:text-indent="-1.499cm" style:auto-text-indent="false">
        <style:tab-stops>
          <style:tab-stop style:position="-0.748cm"/>
        </style:tab-stops>
      </style:paragraph-properties>
      <style:text-properties style:font-name="Times New Roman" style:font-name-asian="標楷體" style:font-name-complex="Times New Roman"/>
    </style:style>
    <style:style style:name="P131" style:family="paragraph" style:parent-style-name="Text_20_body">
      <style:paragraph-properties fo:margin-left="3.949cm" fo:margin-right="0.956cm" fo:text-align="justify" style:justify-single-word="false" fo:text-indent="-1.515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32" style:family="paragraph" style:parent-style-name="Text_20_body">
      <style:paragraph-properties fo:margin-left="3.951cm" fo:margin-right="0.956cm" fo:text-align="justify" style:justify-single-word="false" fo:text-indent="-1.52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33" style:family="paragraph" style:parent-style-name="Text_20_body">
      <style:paragraph-properties fo:margin-left="4.5cm" fo:margin-right="0.956cm" fo:text-align="justify" style:justify-single-word="false" fo:text-indent="-0.559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34" style:family="paragraph" style:parent-style-name="Text_20_body">
      <style:paragraph-properties fo:margin-left="3.501cm" fo:margin-right="0.956cm" fo:text-align="justify" style:justify-single-word="false" fo:text-indent="-1.067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35" style:family="paragraph" style:parent-style-name="Text_20_body">
      <style:paragraph-properties fo:margin-left="2.997cm" fo:margin-right="0.956cm" fo:text-align="justify" style:justify-single-word="false" fo:text-indent="-1.503cm" style:auto-text-indent="false">
        <style:tab-stops>
          <style:tab-stop style:position="-0.058cm"/>
        </style:tab-stops>
      </style:paragraph-properties>
      <style:text-properties style:font-name="Times New Roman" style:font-name-asian="標楷體" style:font-name-complex="Times New Roman"/>
    </style:style>
    <style:style style:name="P136" style:family="paragraph" style:parent-style-name="Text_20_body">
      <style:paragraph-properties fo:margin-left="3.002cm" fo:margin-right="0.956cm" fo:text-align="justify" style:justify-single-word="false" fo:text-indent="-1.503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37" style:family="paragraph" style:parent-style-name="Text_20_body">
      <style:paragraph-properties fo:margin-left="3.002cm" fo:margin-right="0.956cm" fo:text-align="justify" style:justify-single-word="false" fo:text-indent="-1.503cm" style:auto-text-indent="false">
        <style:tab-stops/>
      </style:paragraph-properties>
    </style:style>
    <style:style style:name="P138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139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標楷體" fo:font-size="22pt" style:font-name-asian="標楷體" style:font-size-asian="22pt" style:font-size-complex="22pt"/>
    </style:style>
    <style:style style:name="P140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1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42" style:family="paragraph" style:parent-style-name="清單段落" style:list-style-name="L2">
      <style:paragraph-properties fo:margin-left="1.693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43" style:family="paragraph" style:parent-style-name="清單段落" style:list-style-name="L3">
      <style:paragraph-properties fo:margin-left="1.693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44" style:family="paragraph" style:parent-style-name="清單段落" style:list-style-name="L4">
      <style:paragraph-properties fo:margin-left="2.328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45" style:family="paragraph" style:parent-style-name="清單段落" style:list-style-name="L5">
      <style:paragraph-properties fo:margin-left="2.328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46" style:family="paragraph" style:parent-style-name="清單段落" style:list-style-name="L6">
      <style:paragraph-properties fo:margin-left="2.328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47" style:family="paragraph" style:parent-style-name="清單段落" style:list-style-name="L7">
      <style:paragraph-properties fo:margin-left="1cm" fo:margin-right="0cm" fo:line-height="150%" fo:text-indent="0cm" style:auto-text-indent="false" style:snap-to-layout-grid="false">
        <style:tab-stops/>
      </style:paragraph-properties>
    </style:style>
    <style:style style:name="P148" style:family="paragraph" style:parent-style-name="清單段落" style:list-style-name="L8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49" style:family="paragraph" style:parent-style-name="清單段落" style:list-style-name="L9">
      <style:paragraph-properties fo:margin-left="2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50" style:family="paragraph" style:parent-style-name="Text_20_body" style:master-page-name="MP0">
      <style:paragraph-properties fo:margin-left="0.998cm" fo:margin-right="0.956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size="24pt" style:font-name-asian="標楷體" style:font-size-asian="24pt" style:font-name-complex="Times New Roman" style:font-size-complex="22pt"/>
    </style:style>
    <style:style style:name="P151" style:family="paragraph">
      <style:paragraph-properties fo:text-align="center" style:writing-mode="lr-tb"/>
    </style:style>
    <style:style style:name="P152" style:family="paragraph">
      <loext:graphic-properties draw:fill="none"/>
      <style:paragraph-properties style:writing-mode="lr-tb" style:font-independent-line-spacing="true"/>
    </style:style>
    <style:style style:name="P153" style:family="paragraph">
      <style:paragraph-properties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0pt" style:font-name-asian="標楷體" style:font-size-asian="10pt" style:font-name-complex="Times New Roman" style:font-size-complex="9pt"/>
    </style:style>
    <style:style style:name="T7" style:family="text">
      <style:text-properties style:font-name="Times New Roman" fo:font-weight="bold" style:font-name-asian="標楷體" style:font-weight-asian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fo:font-size="24pt" style:font-name-asian="標楷體" style:font-size-asian="24pt" style:font-size-complex="22pt"/>
    </style:style>
    <style:style style:name="T11" style:family="text">
      <style:text-properties style:use-window-font-color="true" style:font-name="Times New Roman" style:text-underline-style="none" style:font-name-asian="標楷體" style:font-name-complex="Times New Roman"/>
    </style:style>
    <style:style style:name="T12" style:family="text">
      <style:text-properties style:font-name="Arial" style:font-name-asian="標楷體"/>
    </style:style>
    <style:style style:name="T13" style:family="text">
      <style:text-properties style:font-name="Wingdings" style:font-name-asian="Wingdings" style:font-name-complex="Wingdings" style:font-size-complex="12pt"/>
    </style:style>
    <style:style style:name="T14" style:family="text">
      <style:text-properties fo:color="#808080" style:font-name="標楷體" style:font-name-asian="標楷體"/>
    </style:style>
    <style:style style:name="T15" style:family="text">
      <style:text-properties fo:color="#767171" style:font-name="Times New Roman" style:font-name-asian="標楷體" style:font-name-complex="Times New Roman" style:font-size-complex="12pt"/>
    </style:style>
    <style:style style:name="T16" style:family="text">
      <style:text-properties fo:color="#767171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17" style:family="text">
      <style:text-properties fo:color="#a6a6a6" style:font-name="Times New Roman" style:font-name-asian="標楷體"/>
    </style:style>
    <style:style style:name="T18" style:family="text">
      <style:text-properties fo:color="#a6a6a6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fo:color="#a6a6a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172c51" svg:stroke-opacity="100%" draw:stroke-linejoin="miter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0">2024第二屆台灣永續教育獎</text:p>
      <text:p text:style-name="P1">活動簡章</text:p>
      <text:p text:style-name="P2"/>
      <text:p text:style-name="P2">壹、主辦單位</text:p>
      <text:p text:style-name="P2">財團法人永續能源研究基金會</text:p>
      <text:p text:style-name="P3">貳、<text:tab/>活動緣起及目的</text:p>
      <text:p text:style-name="P6">一、強化我國教育單位在環境永續、社會共融、校園治理的認知，以符合聯合國永續發展目標，並接軌國際新趨勢，深化校內永續教育，發揮地方特色，提升全校師生之永續發展素養。</text:p>
      <text:p text:style-name="P6">二、鼓勵教師瞭解永續發展教育之特色與標準，並將聯合國永續發展目標（SDGs）融入校本課程，呼應全球與在地關鍵永續發展議題。</text:p>
      <text:p text:style-name="P7"/>
      <text:p text:style-name="P3">參、<text:tab/>活動期程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8">階段</text:p>
          </table:table-cell>
          <table:table-cell table:style-name="表格1.B1" office:value-type="string">
            <text:p text:style-name="P8">內容及項目</text:p>
          </table:table-cell>
          <table:table-cell table:style-name="表格1.C1" office:value-type="string">
            <text:p text:style-name="P10">時程</text:p>
          </table:table-cell>
        </table:table-row>
        <table:table-row>
          <table:table-cell table:style-name="表格1.A2" office:value-type="string">
            <text:p text:style-name="P9">簡章</text:p>
          </table:table-cell>
          <table:table-cell table:style-name="表格1.B2" office:value-type="string">
            <text:p text:style-name="P9">簡章、公文發布</text:p>
          </table:table-cell>
          <table:table-cell table:style-name="表格1.C2" office:value-type="string">
            <text:p text:style-name="P11">2024年01月05日前</text:p>
          </table:table-cell>
        </table:table-row>
        <table:table-row>
          <table:table-cell table:style-name="表格1.A2" office:value-type="string">
            <text:p text:style-name="P9">報名及</text:p>
            <text:p text:style-name="P9">繳件</text:p>
          </table:table-cell>
          <table:table-cell table:style-name="表格1.B2" office:value-type="string">
            <text:p text:style-name="P9">活動報名／繳交參選資料及相關資料</text:p>
          </table:table-cell>
          <table:table-cell table:style-name="表格1.C2" office:value-type="string">
            <text:p text:style-name="P11">2024年06月03日前</text:p>
          </table:table-cell>
        </table:table-row>
        <table:table-row>
          <table:table-cell table:style-name="表格1.A2" office:value-type="string">
            <text:p text:style-name="P9">工作坊</text:p>
          </table:table-cell>
          <table:table-cell table:style-name="表格1.B2" office:value-type="string">
            <text:p text:style-name="P9">永續教育工作坊</text:p>
          </table:table-cell>
          <table:table-cell table:style-name="表格1.C2" office:value-type="string">
            <text:p text:style-name="P12"><text:span text:style-name="預設段落字型"><text:span text:style-name="T2">2024年03</text:span></text:span><text:span text:style-name="預設段落字型"><text:span text:style-name="T9">月06日</text:span></text:span></text:p>
          </table:table-cell>
        </table:table-row>
        <table:table-row>
          <table:table-cell table:style-name="表格1.A2" office:value-type="string">
            <text:p text:style-name="P9">初審</text:p>
          </table:table-cell>
          <table:table-cell table:style-name="表格1.B2" office:value-type="string">
            <text:p text:style-name="P9">初審入選名單公告</text:p>
          </table:table-cell>
          <table:table-cell table:style-name="表格1.C2" office:value-type="string">
            <text:p text:style-name="P12"><text:span text:style-name="預設段落字型"><text:span text:style-name="T2">2024年06月21日</text:span></text:span><text:span text:style-name="預設段落字型"><text:span text:style-name="T9">前</text:span></text:span></text:p>
          </table:table-cell>
        </table:table-row>
        <table:table-row>
          <table:table-cell table:style-name="表格1.A2" office:value-type="string">
            <text:p text:style-name="P9">決審</text:p>
          </table:table-cell>
          <table:table-cell table:style-name="表格1.B2" office:value-type="string">
            <text:p text:style-name="P9">決審報告</text:p>
          </table:table-cell>
          <table:table-cell table:style-name="表格1.C2" office:value-type="string">
            <text:p text:style-name="P12"><text:span text:style-name="預設段落字型"><text:span text:style-name="T2">2024年07</text:span></text:span><text:span text:style-name="預設段落字型"><text:span text:style-name="T9">月12日</text:span></text:span></text:p>
          </table:table-cell>
        </table:table-row>
        <text:soft-page-break/>
        <table:table-row>
          <table:table-cell table:style-name="表格1.A2" office:value-type="string">
            <text:p text:style-name="P9">頒獎典禮</text:p>
          </table:table-cell>
          <table:table-cell table:style-name="表格1.B2" office:value-type="string">
            <text:p text:style-name="P9">永續績優學校、優良教案分享會及頒獎典禮</text:p>
          </table:table-cell>
          <table:table-cell table:style-name="表格1.C2" office:value-type="string">
            <text:p text:style-name="P12"><text:span text:style-name="預設段落字型"><text:span text:style-name="T2">2024年07</text:span></text:span><text:span text:style-name="預設段落字型"><text:span text:style-name="T9">月26日</text:span></text:span></text:p>
          </table:table-cell>
        </table:table-row>
      </table:table>
      <text:p text:style-name="P14"/>
      <text:p text:style-name="P3">肆、<text:tab/>活動內容</text:p>
      <text:p text:style-name="P16">一、參賽資格</text:p>
      <text:p text:style-name="P20">（一）傑出永續校園獎</text:p>
      <text:p text:style-name="P24">1. 對象：我國各縣市公、私立小學</text:p>
      <text:p text:style-name="P24">2. 件數：以「學校」為單位，每校參選資料限一件</text:p>
      <text:p text:style-name="P25">3. 本活動著重於「已執行」或「現行案例」為準，以便能實際查證施行狀況，以利評比。</text:p>
      <text:p text:style-name="P21">（二）傑出永續教案獎</text:p>
      <text:p text:style-name="P26">1. 對象：我國各縣市公、私立小學正式、兼任、代課教師或實習教師</text:p>
      <text:p text:style-name="P27">2. 人數：以「組」為單位，每組1~5名。每人僅能參加一組（含共同作者），每組作品限一件。</text:p>
      <text:p text:style-name="P17">二、活動時間及繳件</text:p>
      <text:p text:style-name="P28">（一） 報名及繳件時間：<text:line-break/>即日起至2024年6月03日（一）下午18:00截止</text:p>
      <text:p text:style-name="P28">（二）<text:tab/>繳件：</text:p>
      <text:p text:style-name="P29">1. 繳件內容：</text:p>
      <text:p text:style-name="P30">報名表、封面、授權同意書、永續校園／教案內容</text:p>
      <text:p text:style-name="P31">2. 繳件方式：</text:p>
      <text:p text:style-name="P32"><text:soft-page-break/><text:span text:style-name="預設段落字型"><text:span text:style-name="T2">(1) 填妥本簡章附錄之</text:span></text:span><text:span text:style-name="預設段落字型"><text:span text:style-name="T4">報名表</text:span></text:span><text:span text:style-name="預設段落字型"><text:span text:style-name="T2">後，以email方式寄至：</text:span></text:span><text:a xlink:type="simple" xlink:href="mailto:sdgsedu@taise.org.tw" office:target-frame-name="_top" xlink:show="replace" text:style-name="Internet_20_link" text:visited-style-name="Visited_20_Internet_20_Link"><text:span text:style-name="超連結"><text:span text:style-name="T2">sdgsedu@taise.org.tw</text:span></text:span></text:a><text:span text:style-name="超連結"><text:span text:style-name="T11">，收到「報名完成」回信後即報名完成。</text:span></text:span></text:p>
      <text:p text:style-name="P32"><text:span text:style-name="預設段落字型"><text:span text:style-name="T2">(2) 利用本簡章附錄之格式，將評審資料以email方式寄至：</text:span></text:span><text:a xlink:type="simple" xlink:href="mailto:sdgsedu@taise.org.tw" office:target-frame-name="_top" xlink:show="replace" text:style-name="Internet_20_link" text:visited-style-name="Visited_20_Internet_20_Link"><text:span text:style-name="超連結"><text:span text:style-name="T2">sdgsedu@taise.org.tw</text:span></text:span></text:a><text:span text:style-name="預設段落字型"><text:span text:style-name="T2">，收到回信「繳件成功」回信後即繳件完成。（若繳交檔案較大，建議上傳至個人雲端後，寄送下載連結。）</text:span></text:span></text:p>
      <text:p text:style-name="P33">(3) 可於報名時同時繳交繳件評審資料。</text:p>
      <text:p text:style-name="P34"><text:span text:style-name="預設段落字型"><text:span text:style-name="T2">活動網頁：</text:span></text:span><text:a xlink:type="simple" xlink:href="https://taise.org.tw/events-view.php?ID=413" office:target-frame-name="_top" xlink:show="replace" text:style-name="Internet_20_link" text:visited-style-name="Visited_20_Internet_20_Link"><text:span text:style-name="超連結"><text:span text:style-name="T5">https://taise.org.tw/events-view.php?ID=413</text:span></text:span></text:a></text:p>
      <text:p text:style-name="P35">（三） 評選時間：2024年6月</text:p>
      <text:p text:style-name="P18">三、永續教育工作坊：</text:p>
      <text:p text:style-name="P36"><text:span text:style-name="預設段落字型"><text:span text:style-name="T2">時間： </text:span></text:span><text:span text:style-name="預設段落字型"><text:span text:style-name="T9">2024年03月06日</text:span></text:span></text:p>
      <text:p text:style-name="P37"><text:span text:style-name="預設段落字型"><text:span text:style-name="T9">地點</text:span></text:span><text:span text:style-name="預設段落字型"><text:span text:style-name="T2">： </text:span></text:span><text:span text:style-name="預設段落字型"><text:span text:style-name="T9">台灣永續能源研究基金會 氣候變遷會議室</text:span></text:span><text:span text:style-name="預設段落字型"><text:span text:style-name="T2">。</text:span></text:span><text:span text:style-name="預設段落字型"><text:span text:style-name="T9"><text:line-break/>（臺北市松山區南京東路五段188號8F-9）</text:span></text:span></text:p>
      <text:p text:style-name="P38"><text:span text:style-name="預設段落字型"><text:span text:style-name="T2">報名： 工作坊採線上報名制，網址如下：<text:line-break/></text:span></text:span><text:a xlink:type="simple" xlink:href="https://www.accupass.com/go/2024EduWorkshop" office:target-frame-name="_top" xlink:show="replace" text:style-name="Internet_20_link" text:visited-style-name="Visited_20_Internet_20_Link"><text:span text:style-name="超連結">https://www.accupass.com/go/2024EduWorkshop</text:span></text:a></text:p>
      <text:p text:style-name="P39"/>
      <text:p text:style-name="P40">永續教育工作坊議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43">時間</text:p>
          </table:table-cell>
          <table:table-cell table:style-name="表格2.A1" office:value-type="string">
            <text:p text:style-name="P43">流程</text:p>
          </table:table-cell>
          <table:table-cell table:style-name="表格2.A1" office:value-type="string">
            <text:p text:style-name="P43">參與模式</text:p>
          </table:table-cell>
        </table:table-row>
        <table:table-row>
          <table:table-cell table:style-name="表格2.A2" office:value-type="string">
            <text:p text:style-name="P43">09:00~09:40</text:p>
            <text:p text:style-name="P73"><text:soft-page-break/><text:span text:style-name="預設段落字型"><text:span text:style-name="T6">(40mins)</text:span></text:span></text:p>
          </table:table-cell>
          <table:table-cell table:style-name="表格2.B2" office:value-type="string">
            <text:p text:style-name="P43">開放報到</text:p>
          </table:table-cell>
          <table:table-cell table:style-name="表格2.C6" table:number-rows-spanned="5" office:value-type="string">
            <text:p text:style-name="P42">線上+</text:p>
            <text:p text:style-name="P42"><text:soft-page-break/>實體</text:p>
          </table:table-cell>
        </table:table-row>
        <table:table-row>
          <table:table-cell table:style-name="表格2.A3" office:value-type="string">
            <text:p text:style-name="P43">09:40~09:50</text:p>
            <text:p text:style-name="P73"><text:span text:style-name="預設段落字型"><text:span text:style-name="T6">(10mins)</text:span></text:span></text:p>
          </table:table-cell>
          <table:table-cell table:style-name="表格2.B3" office:value-type="string">
            <text:p text:style-name="P43">開幕致詞／合照</text:p>
          </table:table-cell>
          <table:covered-table-cell/>
        </table:table-row>
        <table:table-row>
          <table:table-cell table:style-name="表格2.A4" office:value-type="string">
            <text:p text:style-name="P43">09:50~10:50</text:p>
            <text:p text:style-name="P73"><text:span text:style-name="預設段落字型"><text:span text:style-name="T6">(60mins)</text:span></text:span></text:p>
          </table:table-cell>
          <table:table-cell table:style-name="表格2.B4" office:value-type="string">
            <text:p text:style-name="P43">永續教育概念分享1</text:p>
          </table:table-cell>
          <table:covered-table-cell/>
        </table:table-row>
        <table:table-row>
          <table:table-cell table:style-name="表格2.A5" office:value-type="string">
            <text:p text:style-name="P43">10:50~11:00</text:p>
            <text:p text:style-name="P73"><text:span text:style-name="預設段落字型"><text:span text:style-name="T6">(10mins)</text:span></text:span></text:p>
          </table:table-cell>
          <table:table-cell table:style-name="表格2.B5" office:value-type="string">
            <text:p text:style-name="P43">茶敘</text:p>
          </table:table-cell>
          <table:covered-table-cell/>
        </table:table-row>
        <table:table-row>
          <table:table-cell table:style-name="表格2.A6" office:value-type="string">
            <text:p text:style-name="P73"><text:span text:style-name="預設段落字型"><text:span text:style-name="T2">11:00~12:00</text:span></text:span><text:span text:style-name="預設段落字型"><text:span text:style-name="T6"> (60mins)</text:span></text:span></text:p>
          </table:table-cell>
          <table:table-cell table:style-name="表格2.B6" office:value-type="string">
            <text:p text:style-name="P43">永續教育概念分享2</text:p>
          </table:table-cell>
          <table:covered-table-cell/>
        </table:table-row>
        <table:table-row>
          <table:table-cell table:style-name="表格2.A7" office:value-type="string">
            <text:p text:style-name="P43">12:00~13:00</text:p>
            <text:p text:style-name="P73"><text:span text:style-name="預設段落字型"><text:span text:style-name="T6">(60mins)</text:span></text:span></text:p>
          </table:table-cell>
          <table:table-cell table:style-name="表格2.B7" office:value-type="string">
            <text:p text:style-name="P43">午餐</text:p>
          </table:table-cell>
          <table:table-cell table:style-name="表格2.C7" office:value-type="string">
            <text:p text:style-name="P43"/>
          </table:table-cell>
        </table:table-row>
        <table:table-row>
          <table:table-cell table:style-name="表格2.A8" office:value-type="string">
            <text:p text:style-name="P43">13:00~14:00</text:p>
            <text:p text:style-name="P73"><text:span text:style-name="預設段落字型"><text:span text:style-name="T6">(60mins)</text:span></text:span></text:p>
          </table:table-cell>
          <table:table-cell table:style-name="表格2.B8" office:value-type="string">
            <text:p text:style-name="P43">永續教育/教案分享1</text:p>
          </table:table-cell>
          <table:table-cell table:style-name="表格2.C13" table:number-rows-spanned="6" office:value-type="string">
            <text:p text:style-name="P42">線上+</text:p>
            <text:p text:style-name="P42">實體</text:p>
          </table:table-cell>
        </table:table-row>
        <table:table-row>
          <table:table-cell table:style-name="表格2.A9" office:value-type="string">
            <text:p text:style-name="P43">14:00~14:10</text:p>
            <text:p text:style-name="P73"><text:span text:style-name="預設段落字型"><text:span text:style-name="T6">(10mins)</text:span></text:span></text:p>
          </table:table-cell>
          <table:table-cell table:style-name="表格2.B9" office:value-type="string">
            <text:p text:style-name="P43">茶敘</text:p>
          </table:table-cell>
          <table:covered-table-cell/>
        </table:table-row>
        <table:table-row>
          <table:table-cell table:style-name="表格2.A10" office:value-type="string">
            <text:p text:style-name="P43">14:10~15:40</text:p>
            <text:p text:style-name="P73"><text:span text:style-name="預設段落字型"><text:span text:style-name="T6">(90mins)</text:span></text:span></text:p>
          </table:table-cell>
          <table:table-cell table:style-name="表格2.B10" office:value-type="string">
            <text:p text:style-name="P43">永續教育/教案分享2</text:p>
          </table:table-cell>
          <table:covered-table-cell/>
        </table:table-row>
        <table:table-row>
          <table:table-cell table:style-name="表格2.A11" office:value-type="string">
            <text:p text:style-name="P43">15:40~16:40</text:p>
            <text:p text:style-name="P73"><text:span text:style-name="預設段落字型"><text:span text:style-name="T6">(60mins)</text:span></text:span></text:p>
          </table:table-cell>
          <table:table-cell table:style-name="表格2.B11" office:value-type="string">
            <text:p text:style-name="P43">永續教育/教案分享3</text:p>
          </table:table-cell>
          <table:covered-table-cell/>
        </table:table-row>
        <table:table-row>
          <table:table-cell table:style-name="表格2.A12" office:value-type="string">
            <text:p text:style-name="P43">16:40~17:00</text:p>
            <text:p text:style-name="P73"><text:span text:style-name="預設段落字型"><text:span text:style-name="T6">(20mins)</text:span></text:span></text:p>
          </table:table-cell>
          <table:table-cell table:style-name="表格2.B12" office:value-type="string">
            <text:p text:style-name="P43">台灣永續教育獎繳件說明</text:p>
          </table:table-cell>
          <table:covered-table-cell/>
        </table:table-row>
        <table:table-row>
          <table:table-cell table:style-name="表格2.A13" office:value-type="string">
            <text:p text:style-name="P73"><text:span text:style-name="預設段落字型"><text:span text:style-name="T2">17:00~17:15<text:line-break/></text:span></text:span><text:span text:style-name="預設段落字型"><text:span text:style-name="T6">(15mins)</text:span></text:span></text:p>
          </table:table-cell>
          <table:table-cell table:style-name="表格2.B13" office:value-type="string">
            <text:p text:style-name="P43">閉幕</text:p>
          </table:table-cell>
          <table:covered-table-cell/>
        </table:table-row>
      </table:table>
      <text:p text:style-name="P90"><text:soft-page-break/></text:p>
      <text:p text:style-name="P17">四、決審</text:p>
      <text:p text:style-name="P91">（一） 時間：2024年07月12日</text:p>
      <text:p text:style-name="P93"><text:span text:style-name="預設段落字型"><text:span text:style-name="T2">（二）<text:tab/>地點：</text:span></text:span><text:span text:style-name="預設段落字型"><text:span text:style-name="T9">台灣永續能源研究基金會<text:line-break/>（臺北市松山區南京東路五段188號8F-9）氣候變遷會議室、永續發展會議室</text:span></text:span><text:span text:style-name="預設段落字型"><text:span text:style-name="T2">。</text:span></text:span></text:p>
      <text:p text:style-name="P94">（三） <text:tab/>決審實施方式：</text:p>
      <text:p text:style-name="P95">1. 入選學校及隊伍需出席決審並報告，並依現場表現作為決審成績。報告順序由評審抽籤決定，並於決審前提前告知參賽隊伍。</text:p>
      <text:p text:style-name="P96"><text:span text:style-name="預設段落字型"><text:span text:style-name="T2">2. 到報到後前請各組於準備室</text:span></text:span><text:span text:style-name="預設段落字型"><text:span text:style-name="T9">稍後，待工作人員叫號後至報告會場進行報告。</text:span></text:span></text:p>
      <text:p text:style-name="P97">3. 報告時間每組10分鐘，9分鐘時響一聲短鈴，10分鐘時間到，會響1聲長鈴鐺，此時請停止報告。</text:p>
      <text:p text:style-name="P98">4. 報告結束後會有5分鐘評審問答。</text:p>
      <text:p text:style-name="P99"/>
      <text:p text:style-name="P100">（四）<text:tab/>決審時程：</text:p>
      <text:p text:style-name="P101">台灣永續教育獎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43">時間</text:p>
          </table:table-cell>
          <table:table-cell table:style-name="表格3.A1" office:value-type="string">
            <text:p text:style-name="P43">流程</text:p>
          </table:table-cell>
          <table:table-cell table:style-name="表格3.A1" office:value-type="string">
            <text:p text:style-name="P43">參與模式</text:p>
          </table:table-cell>
        </table:table-row>
        <table:table-row>
          <table:table-cell table:style-name="表格3.A2" office:value-type="string">
            <text:p text:style-name="P43">09:00~09:30</text:p>
            <text:p text:style-name="P73"><text:span text:style-name="預設段落字型"><text:span text:style-name="T6">(30mins)</text:span></text:span></text:p>
          </table:table-cell>
          <table:table-cell table:style-name="表格3.B2" office:value-type="string">
            <text:p text:style-name="P43">開放報到</text:p>
          </table:table-cell>
          <table:table-cell table:style-name="表格3.C6" table:number-rows-spanned="5" office:value-type="string">
            <text:p text:style-name="P43">實體</text:p>
          </table:table-cell>
        </table:table-row>
        <table:table-row>
          <table:table-cell table:style-name="表格3.A3" office:value-type="string">
            <text:p text:style-name="P43">09:30~09:50</text:p>
            <text:p text:style-name="P73"><text:soft-page-break/><text:span text:style-name="預設段落字型"><text:span text:style-name="T6">(20mins)</text:span></text:span></text:p>
          </table:table-cell>
          <table:table-cell table:style-name="表格3.B3" office:value-type="string">
            <text:p text:style-name="P43">開幕致詞／決審流程說明</text:p>
          </table:table-cell>
          <table:covered-table-cell/>
        </table:table-row>
        <table:table-row>
          <table:table-cell table:style-name="表格3.A4" office:value-type="string">
            <text:p text:style-name="P43">09:50~10:50</text:p>
            <text:p text:style-name="P73"><text:span text:style-name="預設段落字型"><text:span text:style-name="T6">(50mins)</text:span></text:span></text:p>
          </table:table-cell>
          <table:table-cell table:style-name="表格3.B4" office:value-type="string">
            <text:p text:style-name="P43">傑出永續校園獎：決審報告<text:line-break/>（part1）</text:p>
          </table:table-cell>
          <table:covered-table-cell/>
        </table:table-row>
        <table:table-row>
          <table:table-cell table:style-name="表格3.A5" office:value-type="string">
            <text:p text:style-name="P43">10:50~11:00</text:p>
            <text:p text:style-name="P73"><text:span text:style-name="預設段落字型"><text:span text:style-name="T6">(10mins)</text:span></text:span></text:p>
          </table:table-cell>
          <table:table-cell table:style-name="表格3.B5" office:value-type="string">
            <text:p text:style-name="P43">休息時間</text:p>
          </table:table-cell>
          <table:covered-table-cell/>
        </table:table-row>
        <table:table-row>
          <table:table-cell table:style-name="表格3.A6" office:value-type="string">
            <text:p text:style-name="P73"><text:span text:style-name="預設段落字型"><text:span text:style-name="T2">11:00~12:00</text:span></text:span><text:span text:style-name="預設段落字型"><text:span text:style-name="T6"> (60mins)</text:span></text:span></text:p>
          </table:table-cell>
          <table:table-cell table:style-name="表格3.B6" office:value-type="string">
            <text:p text:style-name="P43">傑出永續校園獎：決審報告<text:line-break/>（part2）</text:p>
          </table:table-cell>
          <table:covered-table-cell/>
        </table:table-row>
      </table:table>
      <text:p text:style-name="P3"/>
      <text:p text:style-name="P102">SDGs教案徵選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43">時間</text:p>
          </table:table-cell>
          <table:table-cell table:style-name="表格4.A1" office:value-type="string">
            <text:p text:style-name="P43">流程</text:p>
          </table:table-cell>
          <table:table-cell table:style-name="表格4.A1" office:value-type="string">
            <text:p text:style-name="P43">參與模式</text:p>
          </table:table-cell>
        </table:table-row>
        <table:table-row>
          <table:table-cell table:style-name="表格4.A2" office:value-type="string">
            <text:p text:style-name="P43">13:00~13:30</text:p>
            <text:p text:style-name="P73"><text:span text:style-name="預設段落字型"><text:span text:style-name="T6">(30mins)</text:span></text:span></text:p>
          </table:table-cell>
          <table:table-cell table:style-name="表格4.B2" office:value-type="string">
            <text:p text:style-name="P43">開放報到</text:p>
          </table:table-cell>
          <table:table-cell table:style-name="表格4.C6" table:number-rows-spanned="5" office:value-type="string">
            <text:p text:style-name="P43">實體</text:p>
          </table:table-cell>
        </table:table-row>
        <table:table-row>
          <table:table-cell table:style-name="表格4.A3" office:value-type="string">
            <text:p text:style-name="P43">13:30~13:50</text:p>
            <text:p text:style-name="P73"><text:span text:style-name="預設段落字型"><text:span text:style-name="T6">(20mins)</text:span></text:span></text:p>
          </table:table-cell>
          <table:table-cell table:style-name="表格4.B3" office:value-type="string">
            <text:p text:style-name="P43">開幕致詞／決審流程說明</text:p>
          </table:table-cell>
          <table:covered-table-cell/>
        </table:table-row>
        <table:table-row>
          <table:table-cell table:style-name="表格4.A4" office:value-type="string">
            <text:p text:style-name="P43">13:50~14:50</text:p>
            <text:p text:style-name="P73"><text:span text:style-name="預設段落字型"><text:span text:style-name="T6">(50mins)</text:span></text:span></text:p>
          </table:table-cell>
          <table:table-cell table:style-name="表格4.B4" office:value-type="string">
            <text:p text:style-name="P43">傑出永續教案獎：決審報告<text:line-break/>（part1）</text:p>
          </table:table-cell>
          <table:covered-table-cell/>
        </table:table-row>
        <table:table-row>
          <table:table-cell table:style-name="表格4.A5" office:value-type="string">
            <text:p text:style-name="P43">14:50~15:00</text:p>
            <text:p text:style-name="P73"><text:span text:style-name="預設段落字型"><text:span text:style-name="T6">(10mins)</text:span></text:span></text:p>
          </table:table-cell>
          <table:table-cell table:style-name="表格4.B5" office:value-type="string">
            <text:p text:style-name="P43">休息時間</text:p>
          </table:table-cell>
          <table:covered-table-cell/>
        </table:table-row>
        <table:table-row>
          <table:table-cell table:style-name="表格4.A6" office:value-type="string">
            <text:p text:style-name="P73"><text:span text:style-name="預設段落字型"><text:span text:style-name="T2">15:00~16:00</text:span></text:span><text:span text:style-name="預設段落字型"><text:span text:style-name="T6"> (60mins)</text:span></text:span></text:p>
          </table:table-cell>
          <table:table-cell table:style-name="表格4.B6" office:value-type="string">
            <text:p text:style-name="P43">傑出永續教案獎：決審報告<text:line-break/>（part2）</text:p>
          </table:table-cell>
          <table:covered-table-cell/>
        </table:table-row>
      </table:table>
      <text:p text:style-name="P3"/>
      <text:p text:style-name="P3">伍、<text:tab/>評選方式</text:p>
      <text:p text:style-name="P103"><text:soft-page-break/>評選分為「初審」、「決審」二階段審查，評審方式由評審團決議之。</text:p>
      <text:p text:style-name="P16">一、初審</text:p>
      <text:p text:style-name="P16">將邀請專家學者進行書面審查，評審標準如下</text:p>
      <text:p text:style-name="P16">（一）傑出永續校園評選標準：</text:p>
      <text:p text:style-name="P23"><text:span text:style-name="預設段落字型"><text:span text:style-name="T2">1. 字數：不含附錄，內文</text:span></text:span><text:span text:style-name="預設段落字型"><text:span text:style-name="T4">不超過2萬字</text:span></text:span><text:span text:style-name="預設段落字型"><text:span text:style-name="T2">為原則</text:span></text:span></text:p>
      <text:p text:style-name="P23"><text:span text:style-name="預設段落字型"><text:span text:style-name="T2">2. 頁數：不含封面、報名表及附錄，</text:span></text:span><text:span text:style-name="預設段落字型"><text:span text:style-name="T4">50頁</text:span></text:span><text:span text:style-name="預設段落字型"><text:span text:style-name="T2">以內</text:span></text:span></text:p>
      <text:p text:style-name="P104">3. 格式：<text:tab/>參選資料須含封面、報名表、及目錄。標題字請用14pts，內文請用12pts。（請參考附件一）</text:p>
      <table:table table:name="表格5" table:style-name="表格5">
        <table:table-column table:style-name="表格5.A"/>
        <table:table-column table:style-name="表格5.B"/>
        <table:table-column table:style-name="表格5.C"/>
        <table:table-row>
          <table:table-cell table:style-name="表格5.A1" office:value-type="string">
            <text:p text:style-name="P105">評審項目</text:p>
          </table:table-cell>
          <table:table-cell table:style-name="表格5.B1" office:value-type="string">
            <text:p text:style-name="P15">說明</text:p>
          </table:table-cell>
          <table:table-cell table:style-name="表格5.C1" office:value-type="string">
            <text:p text:style-name="P106">比例</text:p>
          </table:table-cell>
        </table:table-row>
        <table:table-row>
          <table:table-cell table:style-name="表格5.A2" office:value-type="string">
            <text:p text:style-name="P105">主題契合度</text:p>
          </table:table-cell>
          <table:table-cell table:style-name="表格5.B2" office:value-type="string">
            <text:p text:style-name="P107">1. 主題明確且符合活動宗旨與目的。 </text:p>
            <text:p text:style-name="P109">2. 對聯合國永續發展教育有完整與正確的理解。 </text:p>
            <text:p text:style-name="P110">3. 以連結「永續發展」之關鍵議題為核心主題，同時考量經濟、社會與環境面向。 </text:p>
            <text:p text:style-name="P109">4. 對於聯合國永續發展目標（SDGs）有完整與正確的理解。</text:p>
          </table:table-cell>
          <table:table-cell table:style-name="表格5.C2" office:value-type="string">
            <text:p text:style-name="P106">10%</text:p>
          </table:table-cell>
        </table:table-row>
        <table:table-row>
          <table:table-cell table:style-name="表格5.A2" office:value-type="string">
            <text:p text:style-name="P105">環境永續面</text:p>
          </table:table-cell>
          <table:table-cell table:style-name="表格5.B3" office:value-type="string">
            <text:p text:style-name="P111">校內環境、硬體設施等，有因應環境永續方面議題設有對應設施或因應方式。</text:p>
          </table:table-cell>
          <table:table-cell table:style-name="表格5.C3" office:value-type="string">
            <text:p text:style-name="P106">30%</text:p>
          </table:table-cell>
        </table:table-row>
        <table:table-row>
          <table:table-cell table:style-name="表格5.A2" office:value-type="string">
            <text:p text:style-name="P105">社會共融面</text:p>
          </table:table-cell>
          <table:table-cell table:style-name="表格5.B4" office:value-type="string">
            <text:p text:style-name="P42">校內對各個社會共融面議題、領域有設計探究能力的活動。</text:p>
          </table:table-cell>
          <table:table-cell table:style-name="表格5.C4" office:value-type="string">
            <text:p text:style-name="P106">30%</text:p>
          </table:table-cell>
        </table:table-row>
        <table:table-row>
          <table:table-cell table:style-name="表格5.A5" office:value-type="string">
            <text:p text:style-name="P105">校園治理面</text:p>
          </table:table-cell>
          <table:table-cell table:style-name="表格5.B5" office:value-type="string">
            <text:p text:style-name="P13">學校從事永續政策及校務規畫執行評估的治理歷程。</text:p>
          </table:table-cell>
          <table:table-cell table:style-name="表格5.C5" office:value-type="string">
            <text:p text:style-name="P106">30%</text:p>
          </table:table-cell>
        </table:table-row>
      </table:table>
      <text:p text:style-name="P16">（二）傑出永續教案評選標準：</text:p>
      <text:p text:style-name="P22">1. 頁數：15頁（不含封面、報名表及附錄）</text:p>
      <text:p text:style-name="P104"><text:soft-page-break/>2. 格式：參選資料須含封面、報名表。標題字請用14pts，內文請用12pts，字體不限。（請參考附件二）</text:p>
      <text:p text:style-name="P112">3. 內容：教案內容須包含ESG三個面向，不可只偏重其中一或二種面向。</text:p>
      <text:p text:style-name="P112">4. 初審入選名單公告：<text:line-break/>2024年6月28日前將公告於基金會官網及臉書粉專，並以email方式通知入選學校及隊伍。</text:p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105">評審項目</text:p>
          </table:table-cell>
          <table:table-cell table:style-name="表格6.B1" office:value-type="string">
            <text:p text:style-name="P15">說明</text:p>
          </table:table-cell>
          <table:table-cell table:style-name="表格6.C1" office:value-type="string">
            <text:p text:style-name="P106">比例</text:p>
          </table:table-cell>
        </table:table-row>
        <table:table-row>
          <table:table-cell table:style-name="表格6.A2" office:value-type="string">
            <text:p text:style-name="P105">主題扣合性</text:p>
          </table:table-cell>
          <table:table-cell table:style-name="表格6.B2" office:value-type="string">
            <text:p text:style-name="P107">1. 教案的主題明確且符合活動宗旨與目的。 </text:p>
            <text:p text:style-name="P109">2. 對聯合國永續發展教育有完整與正確的理解。 </text:p>
            <text:p text:style-name="P110">3. 以連結「永續發展」之關鍵議題為核心主題，同時考量經濟、社會與環境面向。 </text:p>
            <text:p text:style-name="P113">4. 對於聯合國永續發展目標（SDGs）有完整與正確的理解。</text:p>
          </table:table-cell>
          <table:table-cell table:style-name="表格6.C2" office:value-type="string">
            <text:p text:style-name="P106">30%</text:p>
          </table:table-cell>
        </table:table-row>
        <table:table-row>
          <table:table-cell table:style-name="表格6.A3" office:value-type="string">
            <text:p text:style-name="P105">實施可行性</text:p>
          </table:table-cell>
          <table:table-cell table:style-name="表格6.B3" office:value-type="string">
            <text:p text:style-name="P107">1. 教案內容完整、可行，並具有推廣價值。</text:p>
            <text:p text:style-name="P107">2. 教案符合素養導向及永續發展教育之教學設計。</text:p>
            <text:p text:style-name="P113">3. 教案符合聯合國永續發展教育之多元特性。</text:p>
            <text:p text:style-name="P107">4. 教案結合學校或地方特色。</text:p>
          </table:table-cell>
          <table:table-cell table:style-name="表格6.C3" office:value-type="string">
            <text:p text:style-name="P106">40%</text:p>
          </table:table-cell>
        </table:table-row>
        <table:table-row>
          <table:table-cell table:style-name="表格6.A4" office:value-type="string">
            <text:p text:style-name="P105">課程創新性</text:p>
          </table:table-cell>
          <table:table-cell table:style-name="表格6.B4" office:value-type="string">
            <text:p text:style-name="P107">1. 教案融合地方特色並具備整合、跨領域特色。</text:p>
            <text:p text:style-name="P113">2. 教案能有效引導學生多元發展與思考探究能力。</text:p>
          </table:table-cell>
          <table:table-cell table:style-name="表格6.C4" office:value-type="string">
            <text:p text:style-name="P106">20%</text:p>
          </table:table-cell>
        </table:table-row>
        <table:table-row>
          <table:table-cell table:style-name="表格6.A5" office:value-type="string">
            <text:p text:style-name="P105">綜合評量性</text:p>
          </table:table-cell>
          <table:table-cell table:style-name="表格6.B5" office:value-type="string">
            <text:p text:style-name="P107">教學活動中有多元評量設計，能使教師了解學生<text:soft-page-break/>學習成果</text:p>
          </table:table-cell>
          <table:table-cell table:style-name="表格6.C5" office:value-type="string">
            <text:p text:style-name="P106">10%</text:p>
          </table:table-cell>
        </table:table-row>
      </table:table>
      <text:p text:style-name="P16"/>
      <text:p text:style-name="P114"/>
      <text:p text:style-name="P16">二、決審</text:p>
      <text:p text:style-name="P16">將邀請專家學者進行書面及口頭審查，評審標準如下</text:p>
      <text:p text:style-name="P16">（一）傑出永續校園評選標準：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>
          <table:table-cell table:style-name="表格7.A1" office:value-type="string">
            <text:p text:style-name="P105">評審項目</text:p>
          </table:table-cell>
          <table:table-cell table:style-name="表格7.B1" table:number-columns-spanned="3" office:value-type="string">
            <text:p text:style-name="P43">說明</text:p>
          </table:table-cell>
          <table:covered-table-cell/>
          <table:covered-table-cell/>
        </table:table-row>
        <table:table-row table:style-name="表格7.2">
          <table:table-cell table:style-name="表格7.A8" table:number-rows-spanned="7" office:value-type="string">
            <text:p text:style-name="P105">方案內容</text:p>
          </table:table-cell>
          <table:table-cell table:style-name="表格7.B5" table:number-rows-spanned="4" office:value-type="string">
            <text:p text:style-name="P43">主題<text:line-break/>契合度</text:p>
          </table:table-cell>
          <table:table-cell table:style-name="表格7.C2" office:value-type="string">
            <text:p text:style-name="P42">主題明確且符合活動宗旨與目的。</text:p>
          </table:table-cell>
          <table:table-cell table:style-name="表格7.D8" table:number-rows-spanned="7" office:value-type="string">
            <text:p text:style-name="P43">50%</text:p>
          </table:table-cell>
        </table:table-row>
        <table:table-row table:style-name="表格7.3">
          <table:covered-table-cell/>
          <table:covered-table-cell/>
          <table:table-cell table:style-name="表格7.C3" office:value-type="string">
            <text:p text:style-name="P119">對聯合國永續發展教育有完整與正確的理解。 </text:p>
          </table:table-cell>
          <table:covered-table-cell/>
        </table:table-row>
        <table:table-row table:style-name="表格7.2">
          <table:covered-table-cell/>
          <table:covered-table-cell/>
          <table:table-cell table:style-name="表格7.C4" office:value-type="string">
            <text:p text:style-name="P42">以連結「永續發展」之關鍵議題為核心主題，同時考量經濟、社會與環境面向。</text:p>
          </table:table-cell>
          <table:covered-table-cell/>
        </table:table-row>
        <table:table-row table:style-name="表格7.3">
          <table:covered-table-cell/>
          <table:covered-table-cell/>
          <table:table-cell table:style-name="表格7.C5" office:value-type="string">
            <text:p text:style-name="P42">對於聯合國永續發展目標（SDGs）有完整與正確的理解。</text:p>
          </table:table-cell>
          <table:covered-table-cell/>
        </table:table-row>
        <table:table-row table:style-name="表格7.6">
          <table:covered-table-cell/>
          <table:table-cell table:style-name="表格7.B6" office:value-type="string">
            <text:p text:style-name="P43">環境<text:line-break/>永續面</text:p>
          </table:table-cell>
          <table:table-cell table:style-name="表格7.C6" office:value-type="string">
            <text:p text:style-name="P42">校內環境、硬體設施等，有因應環境永續方面議題設有對應設施或因應方式。</text:p>
          </table:table-cell>
          <table:covered-table-cell/>
        </table:table-row>
        <table:table-row table:style-name="表格7.7">
          <table:covered-table-cell/>
          <table:table-cell table:style-name="表格7.B7" office:value-type="string">
            <text:p text:style-name="P43">社會<text:line-break/>共融面</text:p>
          </table:table-cell>
          <table:table-cell table:style-name="表格7.C7" office:value-type="string">
            <text:p text:style-name="P42">校內對各個社會共融面議題、領域有設計探究能力的活動。</text:p>
          </table:table-cell>
          <table:covered-table-cell/>
        </table:table-row>
        <table:table-row table:style-name="表格7.8">
          <table:covered-table-cell/>
          <table:table-cell table:style-name="表格7.B8" office:value-type="string">
            <text:p text:style-name="P43">校園<text:line-break/>治理面</text:p>
          </table:table-cell>
          <table:table-cell table:style-name="表格7.C8" office:value-type="string">
            <text:p text:style-name="P42">學校從事永續政策及校務規畫執行評估的治理歷程。</text:p>
          </table:table-cell>
          <table:covered-table-cell/>
        </table:table-row>
        <table:table-row table:style-name="表格7.9">
          <table:table-cell table:style-name="表格7.A10" table:number-rows-spanned="2" office:value-type="string">
            <text:p text:style-name="P105">現場簡報</text:p>
          </table:table-cell>
          <table:table-cell table:style-name="表格7.B9" table:number-columns-spanned="2" office:value-type="string">
            <text:p text:style-name="P43">簡報內容</text:p>
          </table:table-cell>
          <table:covered-table-cell/>
          <table:table-cell table:style-name="表格7.D10" table:number-rows-spanned="2" office:value-type="string">
            <text:p text:style-name="P43">30%</text:p>
          </table:table-cell>
        </table:table-row>
        <table:table-row table:style-name="表格7.10">
          <table:covered-table-cell/>
          <table:table-cell table:style-name="表格7.B10" table:number-columns-spanned="2" office:value-type="string">
            <text:p text:style-name="P43">口語表現</text:p>
          </table:table-cell>
          <table:covered-table-cell/>
          <table:covered-table-cell/>
        </table:table-row>
        <text:soft-page-break/>
        <table:table-row>
          <table:table-cell table:style-name="表格7.A11" office:value-type="string">
            <text:p text:style-name="P105">問答表現</text:p>
          </table:table-cell>
          <table:table-cell table:style-name="表格7.B11" table:number-columns-spanned="3" office:value-type="string">
            <text:p text:style-name="P43">20%</text:p>
          </table:table-cell>
          <table:covered-table-cell/>
          <table:covered-table-cell/>
        </table:table-row>
      </table:table>
      <text:p text:style-name="P4"/>
      <text:p text:style-name="P114"/>
      <text:p text:style-name="P16">（二）傑出永續教案評選標準：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>
          <table:table-cell table:style-name="表格8.A1" office:value-type="string">
            <text:p text:style-name="P105">評審項目</text:p>
          </table:table-cell>
          <table:table-cell table:style-name="表格8.B1" table:number-columns-spanned="3" office:value-type="string">
            <text:p text:style-name="P43">說明</text:p>
          </table:table-cell>
          <table:covered-table-cell/>
          <table:covered-table-cell/>
        </table:table-row>
        <table:table-row table:style-name="表格8.2">
          <table:table-cell table:style-name="表格8.A2" table:number-rows-spanned="11" office:value-type="string">
            <text:p text:style-name="P105">方案內容</text:p>
          </table:table-cell>
          <table:table-cell table:style-name="表格8.B2" table:number-rows-spanned="4" office:value-type="string">
            <text:p text:style-name="P43">主題<text:line-break/>扣合性</text:p>
          </table:table-cell>
          <table:table-cell table:style-name="表格8.B2" office:value-type="string">
            <text:p text:style-name="P108">教案的主題明確且符合活動宗旨與目的。</text:p>
          </table:table-cell>
          <table:table-cell table:style-name="表格8.D2" table:number-rows-spanned="11" office:value-type="string">
            <text:p text:style-name="P43">50%</text:p>
          </table:table-cell>
        </table:table-row>
        <table:table-row table:style-name="表格8.2">
          <table:covered-table-cell/>
          <table:covered-table-cell/>
          <table:table-cell table:style-name="表格8.B2" office:value-type="string">
            <text:p text:style-name="P44">對聯合國永續發展教育有完整與正確的理解。</text:p>
          </table:table-cell>
          <table:covered-table-cell/>
        </table:table-row>
        <table:table-row table:style-name="表格8.2">
          <table:covered-table-cell/>
          <table:covered-table-cell/>
          <table:table-cell table:style-name="表格8.B2" office:value-type="string">
            <text:p text:style-name="P44">以連結「永續發展」之關鍵議題為核心主題，同時考量經濟、社會與環境面向。</text:p>
          </table:table-cell>
          <table:covered-table-cell/>
        </table:table-row>
        <table:table-row table:style-name="表格8.2">
          <table:covered-table-cell/>
          <table:covered-table-cell/>
          <table:table-cell table:style-name="表格8.B2" office:value-type="string">
            <text:p text:style-name="P44">對於聯合國永續發展目標（SDGs）有完整與正確的理解。</text:p>
          </table:table-cell>
          <table:covered-table-cell/>
        </table:table-row>
        <table:table-row table:style-name="表格8.2">
          <table:covered-table-cell/>
          <table:table-cell table:style-name="表格8.B2" table:number-rows-spanned="4" office:value-type="string">
            <text:p text:style-name="P43">實施<text:line-break/>可行性</text:p>
          </table:table-cell>
          <table:table-cell table:style-name="表格8.B2" office:value-type="string">
            <text:p text:style-name="P108">教案內容完整、可行，並具有推廣價值。</text:p>
          </table:table-cell>
          <table:covered-table-cell/>
        </table:table-row>
        <table:table-row table:style-name="表格8.2">
          <table:covered-table-cell/>
          <table:covered-table-cell/>
          <table:table-cell table:style-name="表格8.B2" office:value-type="string">
            <text:p text:style-name="P44">教案符合素養導向教學設計。</text:p>
          </table:table-cell>
          <table:covered-table-cell/>
        </table:table-row>
        <table:table-row table:style-name="表格8.2">
          <table:covered-table-cell/>
          <table:covered-table-cell/>
          <table:table-cell table:style-name="表格8.B2" office:value-type="string">
            <text:p text:style-name="P44">教案符合聯合國永續發展教育之多元特性。</text:p>
          </table:table-cell>
          <table:covered-table-cell/>
        </table:table-row>
        <table:table-row table:style-name="表格8.2">
          <table:covered-table-cell/>
          <table:covered-table-cell/>
          <table:table-cell table:style-name="表格8.B2" office:value-type="string">
            <text:p text:style-name="P44">教案結合學校或地方特色。</text:p>
          </table:table-cell>
          <table:covered-table-cell/>
        </table:table-row>
        <table:table-row table:style-name="表格8.10">
          <table:covered-table-cell/>
          <table:table-cell table:style-name="表格8.B2" table:number-rows-spanned="2" office:value-type="string">
            <text:p text:style-name="P43">課程<text:line-break/>創新性</text:p>
          </table:table-cell>
          <table:table-cell table:style-name="表格8.B2" office:value-type="string">
            <text:p text:style-name="P108">教案融合地方特色並具備整合、跨領域特色。</text:p>
          </table:table-cell>
          <table:covered-table-cell/>
        </table:table-row>
        <table:table-row table:style-name="表格8.10">
          <table:covered-table-cell/>
          <table:covered-table-cell/>
          <table:table-cell table:style-name="表格8.B2" office:value-type="string">
            <text:p text:style-name="P44">教案能有效引導學生多元發展與思考探究能力。</text:p>
          </table:table-cell>
          <table:covered-table-cell/>
        </table:table-row>
        <table:table-row table:style-name="表格8.12">
          <table:covered-table-cell/>
          <table:table-cell table:style-name="表格8.B2" office:value-type="string">
            <text:p text:style-name="P43">綜合<text:line-break/>評量性</text:p>
          </table:table-cell>
          <table:table-cell table:style-name="表格8.B2" office:value-type="string">
            <text:p text:style-name="P44">教學活動中有多元評量設計，能使教師了解學生學習成果</text:p>
          </table:table-cell>
          <table:covered-table-cell/>
        </table:table-row>
        <table:table-row table:style-name="表格8.13">
          <table:table-cell table:style-name="表格8.A14" table:number-rows-spanned="2" office:value-type="string">
            <text:p text:style-name="P105">現場簡報</text:p>
          </table:table-cell>
          <table:table-cell table:style-name="表格8.B13" table:number-columns-spanned="2" office:value-type="string">
            <text:p text:style-name="P43">簡報內容</text:p>
          </table:table-cell>
          <table:covered-table-cell/>
          <table:table-cell table:style-name="表格8.B2" table:number-rows-spanned="2" office:value-type="string">
            <text:p text:style-name="P43">30%</text:p>
          </table:table-cell>
        </table:table-row>
        <table:table-row table:style-name="表格8.13">
          <table:covered-table-cell/>
          <table:table-cell table:style-name="表格8.B14" table:number-columns-spanned="2" office:value-type="string">
            <text:p text:style-name="P43">口語表現</text:p>
          </table:table-cell>
          <table:covered-table-cell/>
          <table:covered-table-cell/>
        </table:table-row>
        <table:table-row>
          <table:table-cell table:style-name="表格8.A15" office:value-type="string">
            <text:p text:style-name="P105">問答表現</text:p>
          </table:table-cell>
          <table:table-cell table:style-name="表格8.B15" table:number-columns-spanned="3" office:value-type="string">
            <text:p text:style-name="P43">20%</text:p>
          </table:table-cell>
          <table:covered-table-cell/>
          <table:covered-table-cell/>
        </table:table-row>
      </table:table>
      <text:p text:style-name="P3"/>
      <text:p text:style-name="P114"/>
      <text:p text:style-name="P3">陸、<text:tab/>獎勵方式</text:p>
      <text:p text:style-name="P16">一、傑出永續校園</text:p>
      <text:p text:style-name="P16">經評審會議評選，排名統計後即獲得以下獎勵（獎項名稱暫定）：</text:p>
      <table:table table:name="表格9" table:style-name="表格9">
        <table:table-column table:style-name="表格9.A"/>
        <table:table-column table:style-name="表格9.B"/>
        <table:table-column table:style-name="表格9.C"/>
        <table:table-row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43">獎金、獎勵</text:p>
          </table:table-cell>
          <table:table-cell table:style-name="表格9.A1" office:value-type="string">
            <text:p text:style-name="P121">數量（校）</text:p>
          </table:table-cell>
        </table:table-row>
        <table:table-row table:style-name="表格9.2">
          <table:table-cell table:style-name="表格9.A2" office:value-type="string">
            <text:p text:style-name="P43">金獎</text:p>
          </table:table-cell>
          <table:table-cell table:style-name="表格9.B2" office:value-type="string">
            <text:p text:style-name="P43">獎金10萬元、獎盃1座</text:p>
          </table:table-cell>
          <table:table-cell table:style-name="表格9.B2" office:value-type="string">
            <text:p text:style-name="P121">3</text:p>
          </table:table-cell>
        </table:table-row>
        <table:table-row table:style-name="表格9.2">
          <table:table-cell table:style-name="表格9.A3" office:value-type="string">
            <text:p text:style-name="P43">銀獎</text:p>
          </table:table-cell>
          <table:table-cell table:style-name="表格9.B2" office:value-type="string">
            <text:p text:style-name="P43">獎金8萬元、獎盃1座</text:p>
          </table:table-cell>
          <table:table-cell table:style-name="表格9.B2" office:value-type="string">
            <text:p text:style-name="P121">3</text:p>
          </table:table-cell>
        </table:table-row>
        <table:table-row table:style-name="表格9.2">
          <table:table-cell table:style-name="表格9.A4" office:value-type="string">
            <text:p text:style-name="P43">銅獎</text:p>
          </table:table-cell>
          <table:table-cell table:style-name="表格9.B2" office:value-type="string">
            <text:p text:style-name="P43">獎金6萬元、獎盃1座</text:p>
          </table:table-cell>
          <table:table-cell table:style-name="表格9.B2" office:value-type="string">
            <text:p text:style-name="P121">4</text:p>
          </table:table-cell>
        </table:table-row>
        <table:table-row table:style-name="表格9.2">
          <table:table-cell table:style-name="表格9.A5" office:value-type="string">
            <text:p text:style-name="P120"/>
          </table:table-cell>
          <table:table-cell table:style-name="表格9.B2" table:number-columns-spanned="2" office:value-type="string">
            <text:p text:style-name="P120">內容包含（但不限於）：<text:line-break/>科技永續、資源永續、社會共好、創意教育、永續實踐等永續教育方面之成果。</text:p>
          </table:table-cell>
          <table:covered-table-cell/>
        </table:table-row>
      </table:table>
      <text:p text:style-name="P122">※ 前述獲獎必要時得「從缺」方式辦理，若因任何情況取消參賽及得獎資格，不另外辦理遞補事宜。</text:p>
      <text:p text:style-name="P16"/>
      <text:p text:style-name="P16">二、傑出永續教案</text:p>
      <text:p text:style-name="P16">經評審會議評選，排名統計後即獲得以下獎勵（獎項名稱暫定）：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>
          <table:table-cell table:style-name="表格10.A1" office:value-type="string">
            <text:p text:style-name="P43"/>
          </table:table-cell>
          <table:table-cell table:style-name="表格10.B1" office:value-type="string">
            <text:p text:style-name="P43">獎金、獎勵</text:p>
          </table:table-cell>
          <table:table-cell table:style-name="表格10.B1" office:value-type="string">
            <text:p text:style-name="P121">數量（組）</text:p>
          </table:table-cell>
        </table:table-row>
        <table:table-row>
          <table:table-cell table:style-name="表格10.A2" office:value-type="string">
            <text:p text:style-name="P43">金獎</text:p>
          </table:table-cell>
          <table:table-cell table:style-name="表格10.B2" office:value-type="string">
            <text:p text:style-name="P43">獎金3萬2千元、獎狀1幀</text:p>
          </table:table-cell>
          <table:table-cell table:style-name="表格10.C2" office:value-type="string">
            <text:p text:style-name="P121">3</text:p>
          </table:table-cell>
        </table:table-row>
        <table:table-row>
          <table:table-cell table:style-name="表格10.A3" office:value-type="string">
            <text:p text:style-name="P43">銀獎</text:p>
          </table:table-cell>
          <table:table-cell table:style-name="表格10.B3" office:value-type="string">
            <text:p text:style-name="P43">獎金3萬元、獎狀1幀</text:p>
          </table:table-cell>
          <table:table-cell table:style-name="表格10.C3" office:value-type="string">
            <text:p text:style-name="P121">6</text:p>
          </table:table-cell>
        </table:table-row>
        <table:table-row>
          <table:table-cell table:style-name="表格10.A4" office:value-type="string">
            <text:p text:style-name="P43">銅獎</text:p>
          </table:table-cell>
          <table:table-cell table:style-name="表格10.B4" office:value-type="string">
            <text:p text:style-name="P43">獎金2萬8千元、獎狀1幀</text:p>
          </table:table-cell>
          <table:table-cell table:style-name="表格10.C4" office:value-type="string">
            <text:p text:style-name="P121">9</text:p>
          </table:table-cell>
        </table:table-row>
        <table:table-row>
          <table:table-cell table:style-name="表格10.A5" office:value-type="string">
            <text:p text:style-name="P120"/>
          </table:table-cell>
          <table:table-cell table:style-name="表格10.B5" table:number-columns-spanned="2" office:value-type="string">
            <text:p text:style-name="P120">內容包含（但不限於）：<text:line-break/><text:soft-page-break/>科技永續、資源永續、社會共好、創意教育、永續實踐等永續教育方面之教案及成果。</text:p>
          </table:table-cell>
          <table:covered-table-cell/>
        </table:table-row>
      </table:table>
      <text:p text:style-name="P123">※ 前述獲獎必要時得「從缺」方式辦理，若因任何情況取消參賽及得獎資格，不另外辦理遞補事宜。</text:p>
      <text:p text:style-name="P114"/>
      <text:p text:style-name="P124">柒、<text:tab/>頒獎典禮（2024永續教育論壇暨頒獎典禮，<text:line-break/>與臺北市立大學合辦）</text:p>
      <text:p text:style-name="P92"><text:span text:style-name="預設段落字型"><text:span text:style-name="T2">（一） 時間：2024年07</text:span></text:span><text:span text:style-name="預設段落字型"><text:span text:style-name="T9">月26日（五）</text:span></text:span></text:p>
      <text:p text:style-name="P93"><text:span text:style-name="預設段落字型"><text:span text:style-name="T2">（二）<text:tab/>地點：</text:span></text:span><text:span text:style-name="預設段落字型"><text:span text:style-name="T9">臺北市立大學博愛校區(暫定)<text:line-break/>（台北市中正區愛國西路1號）</text:span></text:span></text:p>
      <text:p text:style-name="P99">（三） 頒獎典禮時程：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>
          <table:table-cell table:style-name="表格11.A1" office:value-type="string">
            <text:p text:style-name="P46">時間</text:p>
          </table:table-cell>
          <table:table-cell table:style-name="表格11.A1" office:value-type="string">
            <text:p text:style-name="P46">流程</text:p>
          </table:table-cell>
          <table:table-cell table:style-name="表格11.A1" office:value-type="string">
            <text:p text:style-name="P46">參與/邀請貴賓</text:p>
          </table:table-cell>
          <table:table-cell table:style-name="表格11.A1" office:value-type="string">
            <text:p text:style-name="P46">參與模式</text:p>
          </table:table-cell>
        </table:table-row>
        <table:table-row table:style-name="表格11.2">
          <table:table-cell table:style-name="表格11.A2" office:value-type="string">
            <text:p text:style-name="P46">09:00~09:30</text:p>
            <text:p text:style-name="P74"><text:span text:style-name="預設段落字型"><text:span text:style-name="T6">(30mins)</text:span></text:span></text:p>
          </table:table-cell>
          <table:table-cell table:style-name="表格11.B2" table:number-columns-spanned="2" office:value-type="string">
            <text:p text:style-name="P46">開放報到／線上會議室開放入場</text:p>
          </table:table-cell>
          <table:covered-table-cell/>
          <table:table-cell table:style-name="表格11.D6" table:number-rows-spanned="5" office:value-type="string">
            <text:p text:style-name="P46">實體</text:p>
            <text:p text:style-name="P46">+</text:p>
            <text:p text:style-name="P46">線上</text:p>
          </table:table-cell>
        </table:table-row>
        <table:table-row>
          <table:table-cell table:style-name="表格11.A1" office:value-type="string">
            <text:p text:style-name="P46">09:30~09:45</text:p>
            <text:p text:style-name="P74"><text:span text:style-name="預設段落字型"><text:span text:style-name="T6">(15mins)</text:span></text:span></text:p>
          </table:table-cell>
          <table:table-cell table:style-name="表格11.B3" office:value-type="string">
            <text:p text:style-name="P46">開幕致詞／合照</text:p>
          </table:table-cell>
          <table:table-cell table:style-name="表格11.C3" office:value-type="string">
            <text:p text:style-name="P46">指導單位長官、董事長、召集人、贊助單位長官</text:p>
          </table:table-cell>
          <table:covered-table-cell/>
        </table:table-row>
        <table:table-row>
          <table:table-cell table:style-name="表格11.A4" office:value-type="string">
            <text:p text:style-name="P46">09:45~10:30</text:p>
            <text:p text:style-name="P74"><text:span text:style-name="預設段落字型"><text:span text:style-name="T6">(45mins)</text:span></text:span></text:p>
          </table:table-cell>
          <table:table-cell table:style-name="表格11.B4" office:value-type="string">
            <text:p text:style-name="P46">分享會1</text:p>
          </table:table-cell>
          <table:table-cell table:style-name="表格11.C4" office:value-type="string">
            <text:p text:style-name="P46">講者</text:p>
          </table:table-cell>
          <table:covered-table-cell/>
        </table:table-row>
        <table:table-row>
          <table:table-cell table:style-name="表格11.A5" office:value-type="string">
            <text:p text:style-name="P46">10:30~10:45</text:p>
            <text:p text:style-name="P74"><text:span text:style-name="預設段落字型"><text:span text:style-name="T6">(15mins)</text:span></text:span></text:p>
          </table:table-cell>
          <table:table-cell table:style-name="表格11.B5" table:number-columns-spanned="2" office:value-type="string">
            <text:p text:style-name="P46">休息/茶敘</text:p>
          </table:table-cell>
          <table:covered-table-cell/>
          <table:covered-table-cell/>
        </table:table-row>
        <table:table-row>
          <table:table-cell table:style-name="表格11.A1" office:value-type="string">
            <text:p text:style-name="P74"><text:span text:style-name="預設段落字型"><text:span text:style-name="T2">10:45~11:30<text:line-break/></text:span></text:span><text:span text:style-name="預設段落字型"><text:span text:style-name="T6">(45mins)</text:span></text:span></text:p>
          </table:table-cell>
          <table:table-cell table:style-name="表格11.B6" office:value-type="string">
            <text:p text:style-name="P46">分享會2 </text:p>
          </table:table-cell>
          <table:table-cell table:style-name="表格11.C6" office:value-type="string">
            <text:p text:style-name="P46">講者</text:p>
          </table:table-cell>
          <table:covered-table-cell/>
        </table:table-row>
        <table:table-row>
          <table:table-cell table:style-name="表格11.A7" office:value-type="string">
            <text:p text:style-name="P74"><text:span text:style-name="預設段落字型"><text:span text:style-name="T2">11:30~13:00 </text:span></text:span><text:span text:style-name="預設段落字型"><text:span text:style-name="T6">(90mins)</text:span></text:span></text:p>
          </table:table-cell>
          <table:table-cell table:style-name="表格11.B7" table:number-columns-spanned="3" office:value-type="string">
            <text:p text:style-name="P46">午餐時間</text:p>
          </table:table-cell>
          <table:covered-table-cell/>
          <table:covered-table-cell/>
        </table:table-row>
        <table:table-row>
          <table:table-cell table:style-name="表格11.A1" office:value-type="string">
            <text:p text:style-name="P46">13:00~13:05</text:p>
            <text:p text:style-name="P46">(5mins)</text:p>
          </table:table-cell>
          <table:table-cell table:style-name="表格11.B8" office:value-type="string">
            <text:p text:style-name="P46">2024台灣永續教育獎</text:p>
            <text:p text:style-name="P46">引言/講評</text:p>
          </table:table-cell>
          <table:table-cell table:style-name="表格11.C8" office:value-type="string">
            <text:p text:style-name="P46">總召集人/評審長</text:p>
          </table:table-cell>
          <table:table-cell table:style-name="表格11.D15" table:number-rows-spanned="8" office:value-type="string">
            <text:p text:style-name="P46">實體</text:p>
            <text:p text:style-name="P46">+</text:p>
            <text:p text:style-name="P46"><text:soft-page-break/>線上</text:p>
          </table:table-cell>
        </table:table-row>
        <table:table-row>
          <table:table-cell table:style-name="表格11.A1" office:value-type="string">
            <text:p text:style-name="P46">13:05~13:35</text:p>
            <text:p text:style-name="P46">(30mins)</text:p>
          </table:table-cell>
          <table:table-cell table:style-name="表格11.B9" office:value-type="string">
            <text:p text:style-name="P46">頒獎&amp;合照</text:p>
          </table:table-cell>
          <table:table-cell table:style-name="表格11.C9" office:value-type="string">
            <text:p text:style-name="P46">頒獎人、獲獎者</text:p>
          </table:table-cell>
          <table:covered-table-cell/>
        </table:table-row>
        <table:table-row>
          <table:table-cell table:style-name="表格11.A1" office:value-type="string">
            <text:p text:style-name="P46">13:35~13:40</text:p>
            <text:p text:style-name="P46">(5mins)</text:p>
          </table:table-cell>
          <table:table-cell table:style-name="表格11.B10" office:value-type="string">
            <text:p text:style-name="P46">ESDG校本課程徵選</text:p>
            <text:p text:style-name="P46">引言/講評</text:p>
          </table:table-cell>
          <table:table-cell table:style-name="表格11.C10" office:value-type="string">
            <text:p text:style-name="P46">總召集人/評審長</text:p>
          </table:table-cell>
          <table:covered-table-cell/>
        </table:table-row>
        <table:table-row>
          <table:table-cell table:style-name="表格11.A1" office:value-type="string">
            <text:p text:style-name="P46">13:40~14:00</text:p>
            <text:p text:style-name="P74"><text:span text:style-name="預設段落字型"><text:span text:style-name="T6">(20mins)</text:span></text:span></text:p>
          </table:table-cell>
          <table:table-cell table:style-name="表格11.B11" office:value-type="string">
            <text:p text:style-name="P46">頒獎典禮&amp;合照</text:p>
          </table:table-cell>
          <table:table-cell table:style-name="表格11.C11" office:value-type="string">
            <text:p text:style-name="P46">頒獎人、獲獎者</text:p>
          </table:table-cell>
          <table:covered-table-cell/>
        </table:table-row>
        <table:table-row>
          <table:table-cell table:style-name="表格11.A12" office:value-type="string">
            <text:p text:style-name="P46">14:00~14:20</text:p>
            <text:p text:style-name="P74"><text:span text:style-name="預設段落字型"><text:span text:style-name="T6">(20mins)</text:span></text:span></text:p>
          </table:table-cell>
          <table:table-cell table:style-name="表格11.B12" office:value-type="string">
            <text:p text:style-name="P46">傑出永續校園分享1</text:p>
          </table:table-cell>
          <table:table-cell table:style-name="表格11.C12" office:value-type="string">
            <text:p text:style-name="P46">獲獎者</text:p>
          </table:table-cell>
          <table:covered-table-cell/>
        </table:table-row>
        <table:table-row>
          <table:table-cell table:style-name="表格11.A13" office:value-type="string">
            <text:p text:style-name="P46">14:20~14:40</text:p>
            <text:p text:style-name="P74"><text:span text:style-name="預設段落字型"><text:span text:style-name="T6">(20mins)</text:span></text:span></text:p>
          </table:table-cell>
          <table:table-cell table:style-name="表格11.B13" office:value-type="string">
            <text:p text:style-name="P46">傑出永續校園分享2</text:p>
          </table:table-cell>
          <table:table-cell table:style-name="表格11.C13" office:value-type="string">
            <text:p text:style-name="P46">獲獎者</text:p>
          </table:table-cell>
          <table:covered-table-cell/>
        </table:table-row>
        <table:table-row>
          <table:table-cell table:style-name="表格11.A14" office:value-type="string">
            <text:p text:style-name="P46">14:40~14:55</text:p>
            <text:p text:style-name="P74"><text:span text:style-name="預設段落字型"><text:span text:style-name="T6">(15mins)</text:span></text:span></text:p>
          </table:table-cell>
          <table:table-cell table:style-name="表格11.B14" office:value-type="string">
            <text:p text:style-name="P46">傑出永續教案分享1</text:p>
          </table:table-cell>
          <table:table-cell table:style-name="表格11.C14" office:value-type="string">
            <text:p text:style-name="P46">獲獎者</text:p>
          </table:table-cell>
          <table:covered-table-cell/>
        </table:table-row>
        <table:table-row>
          <table:table-cell table:style-name="表格11.A15" office:value-type="string">
            <text:p text:style-name="P46">14:55~15:10</text:p>
            <text:p text:style-name="P74"><text:span text:style-name="預設段落字型"><text:span text:style-name="T6">(15mins)</text:span></text:span></text:p>
          </table:table-cell>
          <table:table-cell table:style-name="表格11.B15" office:value-type="string">
            <text:p text:style-name="P46">傑出永續教案分享2</text:p>
          </table:table-cell>
          <table:table-cell table:style-name="表格11.C15" office:value-type="string">
            <text:p text:style-name="P46">獲獎者</text:p>
          </table:table-cell>
          <table:covered-table-cell/>
        </table:table-row>
        <table:table-row>
          <table:table-cell table:style-name="表格11.A16" office:value-type="string">
            <text:p text:style-name="P46">15:10~15:30</text:p>
            <text:p text:style-name="P74"><text:span text:style-name="預設段落字型"><text:span text:style-name="T6">(20mins)</text:span></text:span></text:p>
          </table:table-cell>
          <table:table-cell table:style-name="表格11.B16" table:number-columns-spanned="2" office:value-type="string">
            <text:p text:style-name="P46">休息/茶敘</text:p>
          </table:table-cell>
          <table:covered-table-cell/>
          <table:table-cell table:style-name="表格11.D16" office:value-type="string">
            <text:p text:style-name="P45"/>
          </table:table-cell>
        </table:table-row>
        <table:table-row>
          <table:table-cell table:style-name="表格11.A17" office:value-type="string">
            <text:p text:style-name="P46">15:30~15:45</text:p>
            <text:p text:style-name="P74"><text:span text:style-name="預設段落字型"><text:span text:style-name="T6">(15mins)</text:span></text:span></text:p>
          </table:table-cell>
          <table:table-cell table:style-name="表格11.B17" office:value-type="string">
            <text:p text:style-name="P46">ESDG校本課程</text:p>
            <text:p text:style-name="P46">績優案例分享1</text:p>
          </table:table-cell>
          <table:table-cell table:style-name="表格11.C17" office:value-type="string">
            <text:p text:style-name="P46">獲獎者</text:p>
          </table:table-cell>
          <table:table-cell table:style-name="表格11.D21" table:number-rows-spanned="5" office:value-type="string">
            <text:p text:style-name="P46">實體</text:p>
            <text:p text:style-name="P46">+</text:p>
            <text:p text:style-name="P46">線上</text:p>
          </table:table-cell>
        </table:table-row>
        <table:table-row>
          <table:table-cell table:style-name="表格11.A18" office:value-type="string">
            <text:p text:style-name="P46">15:45~16:00</text:p>
            <text:p text:style-name="P74"><text:span text:style-name="預設段落字型"><text:span text:style-name="T6">(15mins)</text:span></text:span></text:p>
          </table:table-cell>
          <table:table-cell table:style-name="表格11.B18" office:value-type="string">
            <text:p text:style-name="P46">ESDG校本課程</text:p>
            <text:p text:style-name="P46">績優案例分享2</text:p>
          </table:table-cell>
          <table:table-cell table:style-name="表格11.C18" office:value-type="string">
            <text:p text:style-name="P46">獲獎者</text:p>
          </table:table-cell>
          <table:covered-table-cell/>
        </table:table-row>
        <table:table-row>
          <table:table-cell table:style-name="表格11.A19" office:value-type="string">
            <text:p text:style-name="P46">16:00~16:15</text:p>
            <text:p text:style-name="P74"><text:span text:style-name="預設段落字型"><text:span text:style-name="T6">(15mins)</text:span></text:span></text:p>
          </table:table-cell>
          <table:table-cell table:style-name="表格11.B19" office:value-type="string">
            <text:p text:style-name="P46">ESDG校本課程</text:p>
            <text:p text:style-name="P46">績優案例分享3</text:p>
          </table:table-cell>
          <table:table-cell table:style-name="表格11.C19" office:value-type="string">
            <text:p text:style-name="P46">獲獎者</text:p>
          </table:table-cell>
          <table:covered-table-cell/>
        </table:table-row>
        <table:table-row>
          <table:table-cell table:style-name="表格11.A20" office:value-type="string">
            <text:p text:style-name="P46">16:15~16:30</text:p>
            <text:p text:style-name="P74"><text:soft-page-break/><text:span text:style-name="預設段落字型"><text:span text:style-name="T6">(15mins)</text:span></text:span></text:p>
          </table:table-cell>
          <table:table-cell table:style-name="表格11.B20" office:value-type="string">
            <text:p text:style-name="P46">ESDG校本課程</text:p>
            <text:p text:style-name="P46"><text:soft-page-break/>績優案例分享4</text:p>
          </table:table-cell>
          <table:table-cell table:style-name="表格11.C20" office:value-type="string">
            <text:p text:style-name="P46">獲獎者</text:p>
          </table:table-cell>
          <table:covered-table-cell/>
        </table:table-row>
        <table:table-row>
          <table:table-cell table:style-name="表格11.A21" office:value-type="string">
            <text:p text:style-name="P46">16:30~</text:p>
          </table:table-cell>
          <table:table-cell table:style-name="表格11.B21" table:number-columns-spanned="2" office:value-type="string">
            <text:p text:style-name="P46">賦歸</text:p>
          </table:table-cell>
          <table:covered-table-cell/>
          <table:covered-table-cell/>
        </table:table-row>
      </table:table>
      <text:p text:style-name="P13"/>
      <text:p text:style-name="P3">捌、<text:tab/>其他注意事項</text:p>
      <text:p text:style-name="P125">一、 參賽者應保證所有填寫或提出之資料均為真實且正確，且未冒用或盜用任何第三人之資料。如有不實或不正確之情事，主辦單位得取消參加或得獎資格。如因此致主辦單位無法通知其得獎訊息時，主辦單位不負任何法律責任，且如有致損害於主辦單位或其他任何第三人，參賽者應負一切相關責任。 </text:p>
      <text:p text:style-name="P126">二、 團隊參賽必須在正式報名表上，指定團隊代表（主要聯絡人）一人。團隊代表於活動期間代表該團隊簽署著作權授權同意書，並負責比賽聯繫、得獎資訊及相關活動事宜。 </text:p>
      <text:p text:style-name="P127">三、 參賽者同意主辦單位蒐集其電子郵件、電話等報名資料，作為本活動驗證身分、訊息通知及聯絡等相關用途使用。 </text:p>
      <text:p text:style-name="P128">四、 參賽者同意得獎作品之著作權受中華民國法律保護，於略去個人相關基本資料後，無償提供主辦單位於非商業用途使用，但作品之著作人格權仍屬創作者所有。 </text:p>
      <text:p text:style-name="P128">五、 參賽作品不得有抄襲、剽竊或其他違反我國法令、侵害他人權益之情事。若經發現有上述不法情事者經查證屬實者，法律責任則由該創作者及參賽團隊自行負責，並取消其參賽及得獎資格；如致主辦單位受有損害者，應自負民事或刑事上賠償之責任。獲獎者已領取獎金應於指定日期內退還主辦單<text:soft-page-break/>位，如造成損害，應另負損害賠償責任，得獎缺額之遞補與否由主辦單位及評審共同協議之。 </text:p>
      <text:p text:style-name="P128">六、 參賽作品於參賽期間，雖可同時參加其他競賽，但與其他競賽單位有任何爭執疑問之處時，參賽者應負一切相關責任，主辦單位不涉入爭議，參賽者著作權轉移予他人情況時同上。 </text:p>
      <text:p text:style-name="P128">七、 敬請注重智慧財產權，參賽作品若涉及抄襲或侵犯他人智慧財產權，所有法律責任由參賽者自行負責，並取消參賽資格。 </text:p>
      <text:p text:style-name="P128">八、 應繳之相關資料有缺失或延遲等情形者，主辦單位得通知限期補正，逾期不補正或補正不全者，主辦單位有權取消該隊伍參與資格並不予受理評審。 </text:p>
      <text:p text:style-name="P129">九、 本活動之決審須派員報告，否則視為棄權。</text:p>
      <text:p text:style-name="P128">十、 凡參加報名者，視為已閱讀並完全同意遵守本活動之一切規定。 </text:p>
      <text:p text:style-name="P130">十一、 主辦單位保留解釋、取消、終止、修改或暫停之權力，本活動如有未盡事宜，並依官方網站說明為準。 </text:p>
      <text:p text:style-name="P128">十二、 領獎須知： </text:p>
      <text:p text:style-name="P131">（一） 得獎者應於主辦單位公告之領獎方式及規定期限前將「得獎領據」及「廠商收款銀行帳戶申請書」等相關資料，親簽詳填後交付主辦單位。 </text:p>
      <text:p text:style-name="P132">（二） 依綜合所得稅法第十四條第八類規定，凡參加各種競技比賽或抽獎活動，獲勝或中獎所取得的獎金或獎品，即是競賽及機會中獎的獎金或給與。前項獎項價值若<text:soft-page-break/>超過 NT$1,000，所得將列入個人年度綜合所得稅申報，扣繳的規定如下： </text:p>
      <text:p text:style-name="P133">1. 獲獎人為國內居住的個人，或在國內有固定營業場所的營利事業，其中獎的獎金或給與，若獎項價值總額$20,001元(含)以上者需扣繳，按給付金額扣取10%，但應扣稅額未達$2,000元者免予扣繳。 </text:p>
      <text:p text:style-name="P133">2. 獲獎人為非中華民國境內居住之國人（即在中華民國境內居住未達 183 天之本國人及外國人）不論得獎者所得之金額，須就中獎所得扣繳 20%機會中獎稅。扣繳稅款未超過 NT$2,000，免扣繳（外籍人士不適用）。 </text:p>
      <text:p text:style-name="P133">3. 若得獎者經主辦單位通知拒絕繳納代扣稅額，視為得獎者放棄得獎權益。 </text:p>
      <text:p text:style-name="P134">（三） 未依上述說明辦理領獎手續者，視同放棄獲獎資格。 </text:p>
      <text:p text:style-name="P131">（四） 若團隊獲獎，團隊需推派一名成員領取已扣繳機會中獎稅額之實領獎金，該名成員應確認及負擔年度個人綜合所得稅申報，後續若有奬金之分配問題主辦單位不涉入。 </text:p>
      <text:p text:style-name="P135">十三、<text:tab/>所有投稿作品主辦單位一概不予退還，參賽單位應自留底稿及備份。 </text:p>
      <text:p text:style-name="P136">十四、 主辦單位保留解釋、取消、終止、修改或暫停之權力，本活動如有未盡事宜，依官方網站說明為準。</text:p>
      <text:p text:style-name="P137"><text:span text:style-name="預設段落字型"><text:span text:style-name="T2">十五、 </text:span></text:span><text:span text:style-name="預設段落字型"><text:span text:style-name="T12">本簡章如有未盡事宜，悉依民法及相關法令補充辦理，如</text:span></text:span><text:soft-page-break/><text:span text:style-name="預設段落字型"><text:span text:style-name="T12">因之涉訟，雙方同意以台灣台北法院為第一審之管轄法院。</text:span></text:span></text:p>
      <text:p text:style-name="P136"/>
      <text:p text:style-name="P5">玖、<text:tab/>聯絡資料</text:p>
      <text:p text:style-name="P18">聯絡人：台灣永續能源研究基金會 顏旭宏 高級專員</text:p>
      <text:p text:style-name="P18">電話：(02) 2769-8968 分機 835</text:p>
      <text:p text:style-name="P19"><text:span text:style-name="預設段落字型"><text:span text:style-name="T2">E-mail：</text:span></text:span><text:a xlink:type="simple" xlink:href="mailto:hankyen@taise.org.tw" office:target-frame-name="_top" xlink:show="replace" text:style-name="Internet_20_link" text:visited-style-name="Visited_20_Internet_20_Link"><text:span text:style-name="超連結"><text:span text:style-name="T2">sdgsedu@taise.org.tw</text:span></text:span></text:a></text:p>
      <text:p text:style-name="P19"><text:span text:style-name="預設段落字型"><text:span text:style-name="T2">基金會官方網站：</text:span></text:span><text:a xlink:type="simple" xlink:href="https://taise.org.tw/" office:target-frame-name="_top" xlink:show="replace" text:style-name="Internet_20_link" text:visited-style-name="Visited_20_Internet_20_Link"><text:span text:style-name="超連結"><text:span text:style-name="T2">https://taise.org.tw/</text:span></text:span></text:a></text:p>
      <text:p text:style-name="P19"><text:span text:style-name="預設段落字型"><text:span text:style-name="T2">《台灣永續教育獎》活動網址：<text:line-break/></text:span></text:span><text:a xlink:type="simple" xlink:href="https://taise.org.tw/events-view.php?ID=413" office:target-frame-name="_top" xlink:show="replace" text:style-name="Internet_20_link" text:visited-style-name="Visited_20_Internet_20_Link"><text:span text:style-name="超連結"><text:span text:style-name="T2">https://taise.org.tw/events-view.php?ID=413</text:span></text:span></text:a></text:p>
      <text:p text:style-name="P19"><text:span text:style-name="預設段落字型"><text:span text:style-name="T2">基金會FB：</text:span></text:span><text:a xlink:type="simple" xlink:href="https://www.facebook.com/taise.org/" office:target-frame-name="_top" xlink:show="replace" text:style-name="Internet_20_link" text:visited-style-name="Visited_20_Internet_20_Link"><text:span text:style-name="超連結"><text:span text:style-name="T2">https://www.facebook.com/taise.org/</text:span></text:span></text:a></text:p>
      <text:p text:style-name="P115"/>
      <text:p text:style-name="P56">附件一、傑出永續校園徵選報名資料格式</text:p>
      <text:p text:style-name="P59"/>
      <text:p text:style-name="P59"/>
      <text:p text:style-name="P59"/>
      <text:p text:style-name="P60">2024台灣永續教育獎</text:p>
      <text:p text:style-name="P60">傑出永續校園徵選</text:p>
      <text:p text:style-name="P60"/>
      <text:p text:style-name="P60"/>
      <text:p text:style-name="P60"/>
      <text:p text:style-name="P60"/>
      <text:p text:style-name="P60">○○○（單位名稱）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2">中華民國113年○○月○○日</text:p>
      <text:p text:style-name="P60">2024台灣永續教育獎報名表</text:p>
      <text:p text:style-name="P48"/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49">參加類別</text:p>
          </table:table-cell>
          <table:table-cell table:style-name="表格12.A1" office:value-type="string">
            <text:p text:style-name="P73"><text:span text:style-name="預設段落字型"><text:span text:style-name="T13">þ</text:span></text:span><text:span text:style-name="預設段落字型"><text:span text:style-name="T3"> 傑出永續校園獎</text:span></text:span></text:p>
          </table:table-cell>
        </table:table-row>
        <text:soft-page-break/>
        <table:table-row table:style-name="表格12.2">
          <table:table-cell table:style-name="表格12.A1" office:value-type="string">
            <text:p text:style-name="P49">單位名稱</text:p>
          </table:table-cell>
          <table:table-cell table:style-name="表格12.B2" office:value-type="string">
            <text:p text:style-name="P47"/>
          </table:table-cell>
        </table:table-row>
        <table:table-row table:style-name="表格12.3">
          <table:table-cell table:style-name="表格12.A1" office:value-type="string">
            <text:p text:style-name="P49">聯絡人</text:p>
          </table:table-cell>
          <table:table-cell table:style-name="表格12.A1" office:value-type="string">
            <text:p text:style-name="P51">姓名：<text:tab/>職稱：</text:p>
            <text:p text:style-name="P52">電話：（公）<text:tab/>（手機）</text:p>
            <text:p text:style-name="P53">電子郵件：</text:p>
          </table:table-cell>
        </table:table-row>
        <table:table-row table:style-name="表格12.4">
          <table:table-cell table:style-name="表格12.A1" office:value-type="string">
            <text:p text:style-name="P49">通訊地址</text:p>
          </table:table-cell>
          <table:table-cell table:style-name="表格12.B4" office:value-type="string">
            <text:p text:style-name="P51"/>
          </table:table-cell>
        </table:table-row>
        <table:table-row table:style-name="表格12.5">
          <table:table-cell table:style-name="表格12.A1" office:value-type="string">
            <text:p text:style-name="P49">報名日期</text:p>
          </table:table-cell>
          <table:table-cell table:style-name="表格12.A1" office:value-type="string">
            <text:p text:style-name="P50"><text:tab/>年<text:tab/>月<text:tab/>日</text:p>
          </table:table-cell>
        </table:table-row>
        <table:table-row table:style-name="表格12.6">
          <table:table-cell table:style-name="表格12.A1" office:value-type="string">
            <text:p text:style-name="P49">單位／<text:line-break/>代表人簽章</text:p>
          </table:table-cell>
          <table:table-cell table:style-name="表格12.B6" office:value-type="string">
            <text:p text:style-name="P47"/>
          </table:table-cell>
        </table:table-row>
      </table:table>
      <text:p text:style-name="P48"/>
      <text:p text:style-name="P116"/>
      <text:p text:style-name="P63">2024台灣永續教育獎</text:p>
      <text:p text:style-name="P64">傑出永續校園徵選</text:p>
      <table:table table:name="表格13" table:style-name="表格13">
        <table:table-column table:style-name="表格13.A"/>
        <table:table-column table:style-name="表格13.B"/>
        <table:table-row>
          <table:table-cell table:style-name="表格13.A1" office:value-type="string">
            <text:p text:style-name="P75">內容摘要</text:p>
          </table:table-cell>
          <table:table-cell table:style-name="表格13.B1" office:value-type="string">
            <text:p text:style-name="P82"><text:span text:style-name="預設段落字型"><text:span text:style-name="T14">此為範例，可依照需求自由調整表格內容</text:span></text:span></text:p>
            <text:p text:style-name="P83"><draw:custom-shape text:anchor-type="paragraph" draw:z-index="41" draw:name="矩形 317111664" draw:style-name="gr1" draw:text-style-name="P152" svg:width="10.976cm" svg:height="1.959cm" svg:x="0.787cm" svg:y="0.716cm"><text:p text:style-name="P151"><text:span text:style-name="T19">○○</text:span><text:span text:style-name="T19">市○○國民小學</text:span></text:p><draw:enhanced-geometry svg:viewBox="0 0 21600 21600" draw:type="non-primitive" draw:enhanced-path="M 0 0 L 21600 0 21600 21600 0 21600 Z N"/></draw:custom-shape><text:span text:style-name="預設段落字型"><text:span text:style-name="T8">學校名稱</text:span></text:span></text:p>
            <text:p text:style-name="P76"/>
            <text:p text:style-name="P76"/>
            <text:p text:style-name="P76"/>
            <text:p text:style-name="P77"><text:bookmark-start text:name="_Hlk153557013"/>校園對應SDGs指標(舉例如下)</text:p>
            <text:p text:style-name="P84"><text:bookmark-end text:name="_Hlk153557013"/><text:tab/><draw:frame draw:style-name="fr2" draw:name="Picture 1" text:anchor-type="as-char" svg:y="0cm" svg:width="1.849cm" style:rel-width="scale" svg:height="1.8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 <text:s/><draw:frame draw:style-name="fr2" draw:name="Picture 2" text:anchor-type="as-char" svg:y="0cm" svg:width="1.82cm" style:rel-width="scale" svg:height="1.852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text:s/><draw:frame draw:style-name="fr2" draw:name="Picture 3" text:anchor-type="as-char" svg:y="0cm" svg:width="1.893cm" style:rel-width="scale" svg:height="1.82cm" style:rel-height="scale" draw:z-index="2"><draw:object-ole xlink:href="./Object 3" xlink:type="simple" xlink:show="embed" xlink:actuate="onLoad"/><draw:image xlink:href="./ObjectReplacements/Object 3" xlink:type="simple" xlink:show="embed" xlink:actuate="onLoad"/></draw:frame><text:s/><draw:frame draw:style-name="fr2" draw:name="Picture 4" text:anchor-type="as-char" svg:y="0cm" svg:width="1.789cm" style:rel-width="scale" svg:height="1.852cm" style:rel-height="scale" draw:z-index="3"><draw:object-ole xlink:href="./Object 4" xlink:type="simple" xlink:show="embed" xlink:actuate="onLoad"/><draw:image xlink:href="./ObjectReplacements/Object 4" xlink:type="simple" xlink:show="embed" xlink:actuate="onLoad"/></draw:frame><text:s/><draw:frame draw:style-name="fr2" draw:name="Picture 5" text:anchor-type="as-char" svg:y="0cm" svg:width="1.852cm" style:rel-width="scale" svg:height="1.849cm" style:rel-height="scale" draw:z-index="4"><draw:object-ole xlink:href="./Object 5" xlink:type="simple" xlink:show="embed" xlink:actuate="onLoad"/><draw:image xlink:href="./ObjectReplacements/Object 5" xlink:type="simple" xlink:show="embed" xlink:actuate="onLoad"/></draw:frame></text:p>
            <text:p text:style-name="P77"><text:bookmark-start text:name="_Hlk153557107"/>核心理念、教育目標及支持性措施(舉例如下)</text:p>
            <text:p text:style-name="P82"><draw:custom-shape text:anchor-type="paragraph" draw:z-index="51" draw:name="矩形 1131180970" draw:style-name="gr2" draw:text-style-name="P152" svg:width="2.243cm" svg:height="1.616cm" svg:x="9.192cm" svg:y="0.792cm"><text:p text:style-name="P151"><text:span text:style-name="T19">理念</text:span><text:span text:style-name="T19">2</text:span></text:p><draw:enhanced-geometry svg:viewBox="0 0 21600 21600" draw:type="non-primitive" draw:enhanced-path="M 0 0 L 21600 0 21600 21600 0 21600 Z N"/></draw:custom-shape><draw:custom-shape text:anchor-type="paragraph" draw:z-index="42" draw:name="矩形 1777446845" draw:style-name="gr2" draw:text-style-name="P152" svg:width="2.331cm" svg:height="1.712cm" svg:x="2.734cm" svg:y="0.773cm"><text:p text:style-name="P151"><text:span text:style-name="T19">校園能源永續</text:span></text:p><draw:enhanced-geometry svg:viewBox="0 0 21600 21600" draw:type="non-primitive" draw:enhanced-path="M 0 0 L 21600 0 21600 21600 0 21600 Z N"/></draw:custom-shape><text:bookmark-end text:name="_Hlk153557107"/><text:span text:style-name="預設段落字型"><text:span text:style-name="T8"/></text:span></text:p>
            <text:p text:style-name="P76"/>
            <text:p text:style-name="P76"/>
            <text:p text:style-name="P82"><draw:custom-shape text:anchor-type="paragraph" draw:z-index="46" draw:name="矩形 1744811330" draw:style-name="gr2" draw:text-style-name="P152" svg:width="1.923cm" svg:height="3.176cm" svg:x="10.338cm" svg:y="0.279cm"><text:p text:style-name="P151"><text:span text:style-name="T19">措施</text:span><text:span text:style-name="T19">1</text:span></text:p><text:p text:style-name="P151"><text:span text:style-name="T19">措施</text:span><text:span text:style-name="T19">2</text:span></text:p><text:p text:style-name="P151"><text:span text:style-name="T19">措施</text:span><text:span text:style-name="T19">3</text:span></text:p><draw:enhanced-geometry svg:viewBox="0 0 21600 21600" draw:type="non-primitive" draw:enhanced-path="M 0 0 L 21600 0 21600 21600 0 21600 Z N"/></draw:custom-shape><draw:custom-shape text:anchor-type="paragraph" draw:z-index="45" draw:name="矩形 1336872702" draw:style-name="gr2" draw:text-style-name="P152" svg:width="1.923cm" svg:height="3.176cm" svg:x="8.289cm" svg:y="0.288cm"><text:p text:style-name="P151"><text:span text:style-name="T19">目標</text:span><text:span text:style-name="T19">1</text:span></text:p><text:p text:style-name="P151"><text:span text:style-name="T19">目標</text:span><text:span text:style-name="T19">2</text:span></text:p><text:p text:style-name="P151"><text:span text:style-name="T19">目標</text:span><text:span text:style-name="T19">3</text:span></text:p><text:p text:style-name="P151"><text:span text:style-name="T19">目標</text:span><text:span text:style-name="T19">4</text:span></text:p><draw:enhanced-geometry svg:viewBox="0 0 21600 21600" draw:type="non-primitive" draw:enhanced-path="M 0 0 L 21600 0 21600 21600 0 21600 Z N"/></draw:custom-shape><draw:custom-shape text:anchor-type="paragraph" draw:z-index="44" draw:name="矩形 500165597" draw:style-name="gr2" draw:text-style-name="P152" svg:width="3.687cm" svg:height="3.176cm" svg:x="3.018cm" svg:y="0.323cm"><text:p text:style-name="P153"><text:span text:style-name="T19">1. </text:span><text:span text:style-name="T19">雨撲滿</text:span></text:p><text:p text:style-name="P153"><text:span text:style-name="T19">2. </text:span><text:span text:style-name="T19">太陽能光電板</text:span></text:p><text:p text:style-name="P153"><text:span text:style-name="T19">3. </text:span><text:span text:style-name="T19">措施</text:span><text:span text:style-name="T19">3</text:span></text:p><draw:enhanced-geometry svg:viewBox="0 0 21600 21600" draw:type="non-primitive" draw:enhanced-path="M 0 0 L 21600 0 21600 21600 0 21600 Z N"/></draw:custom-shape><draw:custom-shape text:anchor-type="paragraph" draw:z-index="43" draw:name="矩形 839504079" draw:style-name="gr2" draw:text-style-name="P152" svg:width="1.923cm" svg:height="3.176cm" svg:x="0.99cm" svg:y="0.323cm"><text:p text:style-name="P151"><text:span text:style-name="T19">目標</text:span><text:span text:style-name="T19">1</text:span></text:p><text:p text:style-name="P151"><text:span text:style-name="T19">目標</text:span><text:span text:style-name="T19">2</text:span></text:p><text:p text:style-name="P151"><text:span text:style-name="T19">目標</text:span><text:span text:style-name="T19">3</text:span></text:p><text:p text:style-name="P151"><text:span text:style-name="T19">目標</text:span><text:span text:style-name="T19">4</text:span></text:p><draw:enhanced-geometry svg:viewBox="0 0 21600 21600" draw:type="non-primitive" draw:enhanced-path="M 0 0 L 21600 0 21600 21600 0 21600 Z N"/></draw:custom-shape><text:span text:style-name="預設段落字型"><text:span text:style-name="T8"/></text:span></text:p>
            <text:p text:style-name="P76"/>
            <text:p text:style-name="P76"/>
            <text:p text:style-name="P76"/>
            <text:p text:style-name="P76"/>
            <text:p text:style-name="P82"><draw:custom-shape text:anchor-type="paragraph" draw:z-index="52" draw:name="矩形 622190360" draw:style-name="gr2" draw:text-style-name="P152" svg:width="2.331cm" svg:height="1.618cm" svg:x="2.335cm" svg:y="0.09cm"><text:p text:style-name="P151"><text:span text:style-name="T19">理念</text:span><text:span text:style-name="T19">3</text:span></text:p><draw:enhanced-geometry svg:viewBox="0 0 21600 21600" draw:type="non-primitive" draw:enhanced-path="M 0 0 L 21600 0 21600 21600 0 21600 Z N"/></draw:custom-shape><draw:custom-shape text:anchor-type="paragraph" draw:z-index="53" draw:name="矩形 1488608295" draw:style-name="gr2" draw:text-style-name="P152" svg:width="2.331cm" svg:height="1.504cm" svg:x="9.289cm" svg:y="0.153cm"><text:p text:style-name="P151"><text:span text:style-name="T19">理念</text:span><text:span text:style-name="T19">4</text:span></text:p><draw:enhanced-geometry svg:viewBox="0 0 21600 21600" draw:type="non-primitive" draw:enhanced-path="M 0 0 L 21600 0 21600 21600 0 21600 Z N"/></draw:custom-shape><text:span text:style-name="預設段落字型"><text:span text:style-name="T8"/></text:span></text:p>
            <text:p text:style-name="P76"/>
            <text:p text:style-name="P82"><draw:custom-shape text:anchor-type="paragraph" draw:z-index="48" draw:name="矩形 1864264890" draw:style-name="gr2" draw:text-style-name="P152" svg:width="1.923cm" svg:height="3.176cm" svg:x="3.635cm" svg:y="0.194cm"><text:p text:style-name="P151"><text:span text:style-name="T19">措施</text:span><text:span text:style-name="T19">1</text:span></text:p><text:p text:style-name="P151"><text:span text:style-name="T19">措施</text:span><text:span text:style-name="T19">2</text:span></text:p><text:p text:style-name="P151"><text:span text:style-name="T19">措施</text:span><text:span text:style-name="T19">3</text:span></text:p><draw:enhanced-geometry svg:viewBox="0 0 21600 21600" draw:type="non-primitive" draw:enhanced-path="M 0 0 L 21600 0 21600 21600 0 21600 Z N"/></draw:custom-shape><draw:custom-shape text:anchor-type="paragraph" draw:z-index="47" draw:name="矩形 947208636" draw:style-name="gr2" draw:text-style-name="P152" svg:width="1.923cm" svg:height="3.176cm" svg:x="1.602cm" svg:y="0.203cm"><text:p text:style-name="P151"><text:span text:style-name="T19">目標</text:span><text:span text:style-name="T19">1</text:span></text:p><text:p text:style-name="P151"><text:span text:style-name="T19">目標</text:span><text:span text:style-name="T19">2</text:span></text:p><text:p text:style-name="P151"><text:span text:style-name="T19">目標</text:span><text:span text:style-name="T19">3</text:span></text:p><text:p text:style-name="P151"><text:span text:style-name="T19">目標</text:span><text:span text:style-name="T19">4</text:span></text:p><draw:enhanced-geometry svg:viewBox="0 0 21600 21600" draw:type="non-primitive" draw:enhanced-path="M 0 0 L 21600 0 21600 21600 0 21600 Z N"/></draw:custom-shape><draw:custom-shape text:anchor-type="paragraph" draw:z-index="50" draw:name="矩形 1533061006" draw:style-name="gr2" draw:text-style-name="P152" svg:width="1.923cm" svg:height="3.176cm" svg:x="10.486cm" svg:y="0.146cm"><text:p text:style-name="P151"><text:span text:style-name="T19">措施</text:span><text:span text:style-name="T19">1</text:span></text:p><text:p text:style-name="P151"><text:span text:style-name="T19">措施</text:span><text:span text:style-name="T19">2</text:span></text:p><text:p text:style-name="P151"><text:span text:style-name="T19">措施</text:span><text:span text:style-name="T19">3</text:span></text:p><draw:enhanced-geometry svg:viewBox="0 0 21600 21600" draw:type="non-primitive" draw:enhanced-path="M 0 0 L 21600 0 21600 21600 0 21600 Z N"/></draw:custom-shape><draw:custom-shape text:anchor-type="paragraph" draw:z-index="49" draw:name="矩形 704174778" draw:style-name="gr2" draw:text-style-name="P152" svg:width="1.923cm" svg:height="3.176cm" svg:x="8.453cm" svg:y="0.153cm"><text:p text:style-name="P151"><text:span text:style-name="T19">目標</text:span><text:span text:style-name="T19">1</text:span></text:p><text:p text:style-name="P151"><text:span text:style-name="T19">目標</text:span><text:span text:style-name="T19">2</text:span></text:p><text:p text:style-name="P151"><text:span text:style-name="T19">目標</text:span><text:span text:style-name="T19">3</text:span></text:p><text:p text:style-name="P151"><text:span text:style-name="T19">目標</text:span><text:span text:style-name="T19">4</text:span></text:p><draw:enhanced-geometry svg:viewBox="0 0 21600 21600" draw:type="non-primitive" draw:enhanced-path="M 0 0 L 21600 0 21600 21600 0 21600 Z N"/></draw:custom-shape><text:span text:style-name="預設段落字型"><text:span text:style-name="T8"/></text:span></text:p>
            <text:p text:style-name="P76"/>
            <text:p text:style-name="P76"/>
            <text:p text:style-name="P76"/>
            <text:p text:style-name="P76"/>
            <text:p text:style-name="P77">未來展望</text:p>
          </table:table-cell>
        </table:table-row>
      </table:table>
      <text:p text:style-name="P42"/>
      <text:p text:style-name="P42">目錄（此為參考範例，可依學校實行狀況調整標題及內容）</text:p>
      <text:list xml:id="list3638389267" text:style-name="L1">
        <text:list-item>
          <text:p text:style-name="P141"><text:soft-page-break/>單位介紹</text:p>
        </text:list-item>
      </text:list>
      <text:list xml:id="list1413371782" text:style-name="L2">
        <text:list-item>
          <text:p text:style-name="P142">摘要</text:p>
        </text:list-item>
        <text:list-item>
          <text:p text:style-name="P142">前言</text:p>
        </text:list-item>
        <text:list-item>
          <text:p text:style-name="P142">學校現況</text:p>
        </text:list-item>
      </text:list>
      <text:list xml:id="list115227280403322" text:style-name="L1">
        <text:list-item>
          <text:p text:style-name="P141">校園永續發展推動實績及成果</text:p>
        </text:list-item>
      </text:list>
      <text:list xml:id="list2970584596" text:style-name="L3">
        <text:list-item>
          <text:p text:style-name="P143">環境永續面</text:p>
        </text:list-item>
      </text:list>
      <text:list xml:id="list3933349951" text:style-name="L4">
        <text:list-item>
          <text:p text:style-name="P144">目標及對應SDGs指標</text:p>
        </text:list-item>
        <text:list-item>
          <text:p text:style-name="P144">支持性措施</text:p>
        </text:list-item>
        <text:list-item>
          <text:p text:style-name="P144">成果</text:p>
        </text:list-item>
      </text:list>
      <text:list xml:id="list115228764614735" text:style-name="L3">
        <text:list-item>
          <text:p text:style-name="P143">社會共融面</text:p>
        </text:list-item>
      </text:list>
      <text:list xml:id="list2674505617" text:style-name="L5">
        <text:list-item>
          <text:p text:style-name="P145">目標及對應SDGs指標</text:p>
        </text:list-item>
        <text:list-item>
          <text:p text:style-name="P145">支持性措施</text:p>
        </text:list-item>
        <text:list-item>
          <text:p text:style-name="P145">成果</text:p>
        </text:list-item>
      </text:list>
      <text:list xml:id="list115227276195575" text:style-name="L3">
        <text:list-item>
          <text:p text:style-name="P143">校園治理面</text:p>
        </text:list-item>
      </text:list>
      <text:list xml:id="list2744809350" text:style-name="L6">
        <text:list-item>
          <text:p text:style-name="P146">目標及對應SDGs指標</text:p>
        </text:list-item>
        <text:list-item>
          <text:p text:style-name="P146">支持性措施</text:p>
        </text:list-item>
        <text:list-item>
          <text:p text:style-name="P146">成果</text:p>
        </text:list-item>
      </text:list>
      <text:list xml:id="list115227798121430" text:style-name="L1">
        <text:list-item>
          <text:p text:style-name="P141">未來展望</text:p>
        </text:list-item>
        <text:list-item>
          <text:p text:style-name="P141">附錄</text:p>
        </text:list-item>
      </text:list>
      <text:p text:style-name="P58"/>
      <text:p text:style-name="P117"/>
      <text:p text:style-name="P55">附件二、傑出永續教案徵選報名資料格式</text:p>
      <text:p text:style-name="P59"/>
      <text:p text:style-name="P59"/>
      <text:p text:style-name="P59"/>
      <text:p text:style-name="P60">2024台灣永續教育獎</text:p>
      <text:p text:style-name="P60">傑出永續教案徵選</text:p>
      <text:p text:style-name="P60"/>
      <text:p text:style-name="P60"/>
      <text:p text:style-name="P60"/>
      <text:p text:style-name="P60">○○○（教案名稱）</text:p>
      <text:p text:style-name="P60">○○○○（組別名稱）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2">中華民國113年○○月○○日</text:p>
      <text:p text:style-name="P60">2024台灣永續教育獎報名表</text:p>
      <text:p text:style-name="P48"/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office:value-type="string">
            <text:p text:style-name="P49">參加類別</text:p>
          </table:table-cell>
          <table:table-cell table:style-name="表格14.A1" office:value-type="string">
            <text:p text:style-name="P73"><text:span text:style-name="預設段落字型"><text:span text:style-name="T13">þ</text:span></text:span><text:span text:style-name="預設段落字型"><text:span text:style-name="T3">傑出永續教案獎</text:span></text:span></text:p>
          </table:table-cell>
        </table:table-row>
        <text:soft-page-break/>
        <table:table-row table:style-name="表格14.2">
          <table:table-cell table:style-name="表格14.A1" office:value-type="string">
            <text:p text:style-name="P49">組別名稱</text:p>
          </table:table-cell>
          <table:table-cell table:style-name="表格14.A1" office:value-type="string">
            <text:p text:style-name="P87"><text:span text:style-name="預設段落字型"><text:span text:style-name="T15">此為方便評審及收件統計整理，</text:span></text:span><text:span text:style-name="預設段落字型"><text:span text:style-name="T16">請發揮創意，自由命名</text:span></text:span></text:p>
          </table:table-cell>
        </table:table-row>
        <table:table-row table:style-name="表格14.3">
          <table:table-cell table:style-name="表格14.A1" office:value-type="string">
            <text:p text:style-name="P49">組員姓名</text:p>
          </table:table-cell>
          <table:table-cell table:style-name="表格14.B3" office:value-type="string">
            <text:p text:style-name="P47"/>
          </table:table-cell>
        </table:table-row>
        <table:table-row table:style-name="表格14.4">
          <table:table-cell table:style-name="表格14.A1" office:value-type="string">
            <text:p text:style-name="P49">聯絡人</text:p>
          </table:table-cell>
          <table:table-cell table:style-name="表格14.A1" office:value-type="string">
            <text:p text:style-name="P51">姓名：<text:tab/>職稱：</text:p>
            <text:p text:style-name="P52">電話：（公）<text:tab/>（手機）</text:p>
            <text:p text:style-name="P53">電子郵件：</text:p>
          </table:table-cell>
        </table:table-row>
        <table:table-row table:style-name="表格14.5">
          <table:table-cell table:style-name="表格14.A1" office:value-type="string">
            <text:p text:style-name="P49">通訊地址</text:p>
          </table:table-cell>
          <table:table-cell table:style-name="表格14.B5" office:value-type="string">
            <text:p text:style-name="P51"/>
          </table:table-cell>
        </table:table-row>
        <table:table-row table:style-name="表格14.6">
          <table:table-cell table:style-name="表格14.A1" office:value-type="string">
            <text:p text:style-name="P49">報名日期</text:p>
          </table:table-cell>
          <table:table-cell table:style-name="表格14.A1" office:value-type="string">
            <text:p text:style-name="P50"><text:tab/>年<text:tab/>月<text:tab/>日</text:p>
          </table:table-cell>
        </table:table-row>
        <table:table-row table:style-name="表格14.7">
          <table:table-cell table:style-name="表格14.A1" office:value-type="string">
            <text:p text:style-name="P49">代表人簽章</text:p>
          </table:table-cell>
          <table:table-cell table:style-name="表格14.B7" office:value-type="string">
            <text:p text:style-name="P47"/>
          </table:table-cell>
        </table:table-row>
      </table:table>
      <text:p text:style-name="P48"/>
      <text:p text:style-name="P116"/>
      <text:p text:style-name="P138"><text:span text:style-name="預設段落字型"><text:span text:style-name="T10">2024臺灣永續教育獎</text:span></text:span></text:p>
      <text:p text:style-name="P139">傑出永續教案徵選</text:p>
      <text:p text:style-name="P140"/>
      <table:table table:name="表格15" table:style-name="表格15">
        <table:table-column table:style-name="表格15.A"/>
        <table:table-column table:style-name="表格15.B"/>
        <table:table-row>
          <table:table-cell table:style-name="表格15.A1" office:value-type="string">
            <text:p text:style-name="P75">教案摘要</text:p>
          </table:table-cell>
          <table:table-cell table:style-name="表格15.B1" office:value-type="string">
            <text:p text:style-name="P88">此為範例，可依照需求自由調整表格內容</text:p>
            <text:p text:style-name="P76"/>
            <text:p text:style-name="P83"><draw:custom-shape text:anchor-type="paragraph" draw:z-index="54" draw:name="矩形 122975614" draw:style-name="gr1" draw:text-style-name="P152" svg:width="10.976cm" svg:height="1.959cm" svg:x="0.256cm" svg:y="0.794cm"><text:p text:style-name="P151"><text:span text:style-name="T19">○○</text:span><text:span text:style-name="T19">國小永續教案</text:span></text:p><draw:enhanced-geometry svg:viewBox="0 0 21600 21600" draw:type="non-primitive" draw:enhanced-path="M 0 0 L 21600 0 21600 21600 0 21600 Z N"/></draw:custom-shape><text:span text:style-name="預設段落字型"><text:span text:style-name="T8">方案/教案名稱</text:span></text:span></text:p>
            <text:p text:style-name="P76"/>
            <text:p text:style-name="P76"/>
            <text:p text:style-name="P76"/>
            <text:p text:style-name="P77">對應SDGs指標(舉例如下)</text:p>
            <text:p text:style-name="P82"><text:tab/><text:tab/><text:tab/><text:tab/><text:tab/><draw:frame draw:style-name="fr2" draw:name="Picture 6" text:anchor-type="as-char" svg:y="0cm" svg:width="1.849cm" style:rel-width="scale" svg:height="1.85cm" style:rel-height="scale" draw:z-index="5"><draw:object-ole xlink:href="./Object 6" xlink:type="simple" xlink:show="embed" xlink:actuate="onLoad"/><draw:image xlink:href="./ObjectReplacements/Object 6" xlink:type="simple" xlink:show="embed" xlink:actuate="onLoad"/></draw:frame> <draw:frame draw:style-name="fr2" draw:name="Picture 7" text:anchor-type="as-char" svg:y="0cm" svg:width="1.789cm" style:rel-width="scale" svg:height="1.852cm" style:rel-height="scale" draw:z-index="6"><draw:object-ole xlink:href="./Object 7" xlink:type="simple" xlink:show="embed" xlink:actuate="onLoad"/><draw:image xlink:href="./ObjectReplacements/Object 7" xlink:type="simple" xlink:show="embed" xlink:actuate="onLoad"/></draw:frame><text:s/><draw:frame draw:style-name="fr2" draw:name="Picture 8" text:anchor-type="as-char" svg:y="0cm" svg:width="1.852cm" style:rel-width="scale" svg:height="1.849cm" style:rel-height="scale" draw:z-index="7"><draw:object-ole xlink:href="./Object 8" xlink:type="simple" xlink:show="embed" xlink:actuate="onLoad"/><draw:image xlink:href="./ObjectReplacements/Object 8" xlink:type="simple" xlink:show="embed" xlink:actuate="onLoad"/></draw:frame></text:p>
            <text:p text:style-name="P77">課程/單元</text:p>
            <text:p text:style-name="P82"><draw:custom-shape text:anchor-type="paragraph" draw:z-index="58" draw:name="矩形 510226259" draw:style-name="gr2" draw:text-style-name="P152" svg:width="2.331cm" svg:height="4.132cm" svg:x="8.756cm" svg:y="0.116cm"><text:p text:style-name="P151"><text:span text:style-name="T19">單元</text:span><text:span text:style-name="T19">4</text:span></text:p><text:p text:style-name="P151"><text:span text:style-name="T19"/></text:p><text:p text:style-name="P153"><text:span text:style-name="T19">重點</text:span><text:span text:style-name="T19">1</text:span></text:p><text:p text:style-name="P153"><text:span text:style-name="T19">重點</text:span><text:span text:style-name="T19">2</text:span></text:p><text:p text:style-name="P153"><text:span text:style-name="T19">重點</text:span><text:span text:style-name="T19">3</text:span></text:p><text:p text:style-name="P153"><text:span text:style-name="T19">重點</text:span><text:span text:style-name="T19">4</text:span></text:p><draw:enhanced-geometry svg:viewBox="0 0 21600 21600" draw:type="non-primitive" draw:enhanced-path="M 0 0 L 21600 0 21600 21600 0 21600 Z N"/></draw:custom-shape><draw:custom-shape text:anchor-type="paragraph" draw:z-index="57" draw:name="矩形 308979630" draw:style-name="gr2" draw:text-style-name="P152" svg:width="2.331cm" svg:height="4.132cm" svg:x="5.957cm" svg:y="0.095cm"><text:p text:style-name="P151"><text:span text:style-name="T19">單元</text:span><text:span text:style-name="T19">3</text:span></text:p><text:p text:style-name="P151"><text:span text:style-name="T19"/></text:p><text:p text:style-name="P153"><text:span text:style-name="T19">重點</text:span><text:span text:style-name="T19">1</text:span></text:p><text:p text:style-name="P153"><text:span text:style-name="T19">重點</text:span><text:span text:style-name="T19">2</text:span></text:p><text:p text:style-name="P153"><text:span text:style-name="T19">重點</text:span><text:span text:style-name="T19">3</text:span></text:p><text:p text:style-name="P153"><text:span text:style-name="T19">重點</text:span><text:span text:style-name="T19">4</text:span></text:p><draw:enhanced-geometry svg:viewBox="0 0 21600 21600" draw:type="non-primitive" draw:enhanced-path="M 0 0 L 21600 0 21600 21600 0 21600 Z N"/></draw:custom-shape><draw:custom-shape text:anchor-type="paragraph" draw:z-index="56" draw:name="矩形 1575182912" draw:style-name="gr2" draw:text-style-name="P152" svg:width="2.331cm" svg:height="4.132cm" svg:x="3.233cm" svg:y="0.09cm"><text:p text:style-name="P151"><text:span text:style-name="T19">單元</text:span><text:span text:style-name="T19">2</text:span></text:p><text:p text:style-name="P151"><text:span text:style-name="T19"/></text:p><text:p text:style-name="P153"><text:span text:style-name="T19">重點</text:span><text:span text:style-name="T19">1</text:span></text:p><text:p text:style-name="P153"><text:span text:style-name="T19">重點</text:span><text:span text:style-name="T19">2</text:span></text:p><text:p text:style-name="P153"><text:span text:style-name="T19">重點</text:span><text:span text:style-name="T19">3</text:span></text:p><text:p text:style-name="P153"><text:span text:style-name="T19">重點</text:span><text:span text:style-name="T19">4</text:span></text:p><draw:enhanced-geometry svg:viewBox="0 0 21600 21600" draw:type="non-primitive" draw:enhanced-path="M 0 0 L 21600 0 21600 21600 0 21600 Z N"/></draw:custom-shape><draw:custom-shape text:anchor-type="paragraph" draw:z-index="55" draw:name="矩形 1599823732" draw:style-name="gr2" draw:text-style-name="P152" svg:width="2.331cm" svg:height="4.132cm" svg:x="0.152cm" svg:y="0.085cm"><text:p text:style-name="P151"><text:span text:style-name="T19">單元</text:span><text:span text:style-name="T19">1</text:span></text:p><text:p text:style-name="P151"><text:span text:style-name="T19"/></text:p><text:p text:style-name="P153"><text:span text:style-name="T19">重點</text:span><text:span text:style-name="T19">1</text:span></text:p><text:p text:style-name="P153"><text:span text:style-name="T19">重點</text:span><text:span text:style-name="T19">2</text:span></text:p><text:p text:style-name="P153"><text:span text:style-name="T19">重點</text:span><text:span text:style-name="T19">3</text:span></text:p><text:p text:style-name="P153"><text:span text:style-name="T19">重點</text:span><text:span text:style-name="T19">4</text:span></text:p><draw:enhanced-geometry svg:viewBox="0 0 21600 21600" draw:type="non-primitive" draw:enhanced-path="M 0 0 L 21600 0 21600 21600 0 21600 Z N"/></draw:custom-shape><text:span text:style-name="預設段落字型"><text:span text:style-name="T8"/></text:span></text:p>
            <text:p text:style-name="P76"/>
            <text:p text:style-name="P76"/>
            <text:p text:style-name="P76"/>
            <text:p text:style-name="P76"/>
            <text:p text:style-name="P76"/>
            <text:p text:style-name="P83"><draw:custom-shape text:anchor-type="paragraph" draw:z-index="59" draw:name="矩形 1928193467" draw:style-name="gr2" draw:text-style-name="P152" svg:width="8.961cm" svg:height="2.805cm" svg:x="1.512cm" svg:y="0.688cm"><text:p text:style-name="P153"><text:span text:style-name="T19">目標</text:span></text:p><draw:enhanced-geometry svg:viewBox="0 0 21600 21600" draw:type="non-primitive" draw:enhanced-path="M 0 0 L 21600 0 21600 21600 0 21600 Z N"/></draw:custom-shape><text:span text:style-name="預設段落字型"><text:span text:style-name="T8">學習目標</text:span></text:span>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</table:table-cell>
        </table:table-row>
      </table:table>
      <text:p text:style-name="P81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ext:soft-page-break/>
        <table:table-row table:style-name="表格16.1">
          <table:table-cell table:style-name="表格16.A1" office:value-type="string">
            <text:p text:style-name="P67">領域/科目</text:p>
          </table:table-cell>
          <table:table-cell table:style-name="表格16.B1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16.2">
          <table:table-cell table:style-name="表格16.A2" office:value-type="string">
            <text:p text:style-name="P67">設計者/團隊</text:p>
          </table:table-cell>
          <table:table-cell table:style-name="表格16.B2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16.3">
          <table:table-cell table:style-name="表格16.A2" office:value-type="string">
            <text:p text:style-name="P67">實施年級</text:p>
          </table:table-cell>
          <table:table-cell table:style-name="表格16.B3" office:value-type="string">
            <text:p text:style-name="P54"/>
          </table:table-cell>
          <table:table-cell table:style-name="表格16.C3" office:value-type="string">
            <text:p text:style-name="P66">教學節次</text:p>
          </table:table-cell>
          <table:table-cell table:style-name="表格16.D3" office:value-type="string">
            <text:p text:style-name="P41">共___節</text:p>
          </table:table-cell>
        </table:table-row>
        <table:table-row table:style-name="表格16.4">
          <table:table-cell table:style-name="表格16.A2" office:value-type="string">
            <text:p text:style-name="P67">單元/教案名稱</text:p>
          </table:table-cell>
          <table:table-cell table:style-name="表格16.B4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16.4">
          <table:table-cell table:style-name="表格16.A2" office:value-type="string">
            <text:p text:style-name="P67">設計理念<text:line-break/>(300字)</text:p>
          </table:table-cell>
          <table:table-cell table:style-name="表格16.B5" table:number-columns-spanned="3" office:value-type="string">
            <text:p text:style-name="P54"/>
            <text:p text:style-name="P54"/>
            <text:p text:style-name="P54"/>
            <text:p text:style-name="P54"/>
          </table:table-cell>
          <table:covered-table-cell/>
          <table:covered-table-cell/>
        </table:table-row>
        <table:table-row table:style-name="表格16.4">
          <table:table-cell table:style-name="表格16.A2" office:value-type="string">
            <text:p text:style-name="P67">課程架構</text:p>
          </table:table-cell>
          <table:table-cell table:style-name="表格16.B6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表格16.4">
          <table:table-cell table:style-name="表格16.A2" office:value-type="string">
            <text:p text:style-name="P67">課程涵蓋SDGs指標</text:p>
          </table:table-cell>
          <table:table-cell table:style-name="表格16.B7" table:number-columns-spanned="3" office:value-type="string">
            <text:p text:style-name="P87"><text:span text:style-name="預設段落字型"><text:span text:style-name="T17">例：SDGs 1、5、17。</text:span></text:span></text:p>
            <text:p text:style-name="P54"/>
          </table:table-cell>
          <table:covered-table-cell/>
          <table:covered-table-cell/>
        </table:table-row>
        <table:table-row table:style-name="表格16.4">
          <table:table-cell table:style-name="表格16.A8" office:value-type="string">
            <text:p text:style-name="P67">教案關鍵字</text:p>
          </table:table-cell>
          <table:table-cell table:style-name="表格16.B8" table:number-columns-spanned="3" office:value-type="string">
            <text:p text:style-name="P87"><text:span text:style-name="預設段落字型"><text:span text:style-name="T17">關鍵字為日後搜尋使用，最多</text:span></text:span><text:span text:style-name="預設段落字型"><text:span text:style-name="T18">六個</text:span></text:span><text:span text:style-name="預設段落字型"><text:span text:style-name="T17">。</text:span></text:span></text:p>
          </table:table-cell>
          <table:covered-table-cell/>
          <table:covered-table-cell/>
        </table:table-row>
      </table:table>
      <text:p text:style-name="P82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row table:style-name="表格17.1">
          <table:table-cell table:style-name="表格17.A1" table:number-columns-spanned="5" office:value-type="string">
            <text:p text:style-name="P67">設計依據</text:p>
          </table:table-cell>
          <table:covered-table-cell/>
          <table:covered-table-cell/>
          <table:covered-table-cell/>
          <table:covered-table-cell/>
        </table:table-row>
        <table:table-row table:style-name="表格17.2">
          <table:table-cell table:style-name="表格17.A2" table:number-rows-spanned="2" office:value-type="string">
            <text:p text:style-name="P67">學習</text:p>
            <text:p text:style-name="P67">重點</text:p>
          </table:table-cell>
          <table:table-cell table:style-name="表格17.B2" office:value-type="string">
            <text:p text:style-name="P67">學習表現</text:p>
          </table:table-cell>
          <table:table-cell table:style-name="表格17.C2" office:value-type="string">
            <text:p text:style-name="P70"/>
            <text:p text:style-name="P70"/>
            <text:p text:style-name="P70"/>
          </table:table-cell>
          <table:table-cell table:style-name="表格17.B2" table:number-rows-spanned="2" office:value-type="string">
            <text:p text:style-name="P67">核心</text:p>
            <text:p text:style-name="P87"><text:span text:style-name="預設段落字型"><text:span text:style-name="T7">素養</text:span></text:span></text:p>
          </table:table-cell>
          <table:table-cell table:style-name="表格17.E3" table:number-rows-spanned="2" office:value-type="string">
            <text:p text:style-name="P70"/>
          </table:table-cell>
        </table:table-row>
        <table:table-row table:style-name="表格17.2">
          <table:covered-table-cell/>
          <table:table-cell table:style-name="表格17.B2" office:value-type="string">
            <text:p text:style-name="P67">學習內容</text:p>
          </table:table-cell>
          <table:table-cell table:style-name="表格17.C3" office:value-type="string">
            <text:p text:style-name="P70"/>
            <text:p text:style-name="P70"/>
            <text:p text:style-name="P70"/>
          </table:table-cell>
          <table:covered-table-cell/>
          <table:covered-table-cell/>
        </table:table-row>
        <table:table-row table:style-name="表格17.4">
          <table:table-cell table:style-name="表格17.A2" office:value-type="string">
            <text:p text:style-name="P67">議題</text:p>
            <text:p text:style-name="P67">融入</text:p>
          </table:table-cell>
          <table:table-cell table:style-name="表格17.B2" office:value-type="string">
            <text:p text:style-name="P67">實質內涵</text:p>
          </table:table-cell>
          <table:table-cell table:style-name="表格17.C4" table:number-columns-spanned="3" office:value-type="string">
            <text:p text:style-name="P85"/>
            <text:p text:style-name="P85"/>
            <text:p text:style-name="P85"/>
            <text:p text:style-name="P85"><text:soft-page-break/></text:p>
            <text:p text:style-name="P85"/>
          </table:table-cell>
          <table:covered-table-cell/>
          <table:covered-table-cell/>
        </table:table-row>
        <table:table-row table:style-name="表格17.1">
          <table:table-cell table:style-name="表格17.A5" table:number-columns-spanned="2" office:value-type="string">
            <text:p text:style-name="P67">與其他領域/科目的連結</text:p>
          </table:table-cell>
          <table:covered-table-cell/>
          <table:table-cell table:style-name="表格17.C5" table:number-columns-spanned="3" office:value-type="string">
            <text:p text:style-name="P87"><text:span text:style-name="預設段落字型"><text:span text:style-name="T18">非必要的項目，可視需要再列出。</text:span></text:span></text:p>
          </table:table-cell>
          <table:covered-table-cell/>
          <table:covered-table-cell/>
        </table:table-row>
        <table:table-row table:style-name="表格17.6">
          <table:table-cell table:style-name="表格17.A2" table:number-columns-spanned="2" office:value-type="string">
            <text:p text:style-name="P67">教材來源</text:p>
          </table:table-cell>
          <table:covered-table-cell/>
          <table:table-cell table:style-name="表格17.C6" table:number-columns-spanned="3" office:value-type="string">
            <text:p text:style-name="P67"/>
            <text:p text:style-name="P67"/>
          </table:table-cell>
          <table:covered-table-cell/>
          <table:covered-table-cell/>
        </table:table-row>
        <table:table-row table:style-name="表格17.1">
          <table:table-cell table:style-name="表格17.A7" table:number-columns-spanned="2" office:value-type="string">
            <text:p text:style-name="P67">教學設備/資源</text:p>
          </table:table-cell>
          <table:covered-table-cell/>
          <table:table-cell table:style-name="表格17.C7" table:number-columns-spanned="3" office:value-type="string">
            <text:p text:style-name="P67"/>
            <text:p text:style-name="P67"/>
          </table:table-cell>
          <table:covered-table-cell/>
          <table:covered-table-cell/>
        </table:table-row>
      </table:table>
      <text:p text:style-name="P54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C"/>
        <table:table-row table:style-name="表格18.1">
          <table:table-cell table:style-name="表格18.A1" table:number-columns-spanned="5" office:value-type="string">
            <text:p text:style-name="P67">教學活動設計</text:p>
          </table:table-cell>
          <table:covered-table-cell/>
          <table:covered-table-cell/>
          <table:covered-table-cell/>
          <table:covered-table-cell/>
        </table:table-row>
        <table:table-row table:style-name="表格18.2">
          <table:table-cell table:style-name="表格18.A2" office:value-type="string">
            <text:p text:style-name="P67">學習目標/活動階段</text:p>
          </table:table-cell>
          <table:table-cell table:style-name="表格18.B2" office:value-type="string">
            <text:p text:style-name="P67">教學活動內容及實施方式</text:p>
          </table:table-cell>
          <table:table-cell table:style-name="表格18.C2" office:value-type="string">
            <text:p text:style-name="P68">時間</text:p>
          </table:table-cell>
          <table:table-cell table:style-name="表格18.C2" office:value-type="string">
            <text:p text:style-name="P68">評量方式</text:p>
          </table:table-cell>
          <table:table-cell table:style-name="表格18.E2" office:value-type="string">
            <text:p text:style-name="P68">備註</text:p>
          </table:table-cell>
        </table:table-row>
        <table:table-row table:style-name="表格18.3">
          <table:table-cell table:style-name="表格18.A3" office:value-type="string"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  <table:table-cell table:style-name="表格18.B3" office:value-type="string">
            <text:p text:style-name="P71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  <table:table-cell table:style-name="表格18.C3" office:value-type="string"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  <table:table-cell table:style-name="表格18.D3" office:value-type="string"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  <table:table-cell table:style-name="表格18.E3" office:value-type="string">
            <text:p text:style-name="P69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</table:table-row>
        <table:table-row table:style-name="表格18.4">
          <table:table-cell table:style-name="表格18.A4" table:number-columns-spanned="5" office:value-type="string">
            <text:p text:style-name="P67">參考資料： </text:p>
            <text:p text:style-name="P85">若有參考資料請列出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8.2">
          <table:table-cell table:style-name="表格18.A5" table:number-columns-spanned="5" office:value-type="string">
            <text:p text:style-name="P67">教具/學習單：</text:p>
            <text:p text:style-name="P86"/>
          </table:table-cell>
          <table:covered-table-cell/>
          <table:covered-table-cell/>
          <table:covered-table-cell/>
          <table:covered-table-cell/>
        </table:table-row>
      </table:table>
      <text:p text:style-name="P89"/>
      <text:list xml:id="list2257355648" text:style-name="L7">
        <text:list-item>
          <text:p text:style-name="P147"><text:span text:style-name="預設段落字型"><text:span text:style-name="T8">學習重點與核心素養請參照國教院十二年國教課程綱要<text:line-break/></text:span></text:span><text:a xlink:type="simple" xlink:href="https://reurl.cc/Z1vlYg" office:target-frame-name="_top" xlink:show="replace" text:style-name="Internet_20_link" text:visited-style-name="Visited_20_Internet_20_Link"><text:span text:style-name="超連結">https://reurl.cc/Z1vlYg</text:span></text:a></text:p>
        </text:list-item>
      </text:list>
      <text:p text:style-name="Text_20_body"/>
      <text:p text:style-name="P118"/>
      <text:p text:style-name="P57">附件三、授權同意書</text:p>
      <text:p text:style-name="P72">2024台灣永續教育獎</text:p>
      <text:p text:style-name="P65">授權同意書</text:p>
      <text:p text:style-name="P79"/>
      <text:p text:style-name="P79">名稱：_________________________</text:p>
      <text:p text:style-name="P79">（教育獎請填寫學校名稱；教案獎請填寫隊伍名稱）</text:p>
      <text:p text:style-name="P79"/>
      <text:list xml:id="list1579780148" text:style-name="L8">
        <text:list-item>
          <text:p text:style-name="P148">本人（以下稱授權人）同意將參賽專案作品（以下稱本作品）授權予財團法人永續能源研究基金會（以下稱本會）進行非營利或推廣之使用。 </text:p>
        </text:list-item>
      </text:list>
      <text:list xml:id="list3480236587" text:style-name="L9">
        <text:list-item>
          <text:p text:style-name="P149">授權條件：無償 </text:p>
        </text:list-item>
        <text:list-item>
          <text:p text:style-name="P149">授權範圍：編輯權、重製權、改作權、散布權、公開展示權、公開演出權、公開上映權、公開播送權、公開傳播權、公開口述權。 </text:p>
        </text:list-item>
      </text:list>
      <text:list xml:id="list115227451453856" text:style-name="L8">
        <text:list-item>
          <text:p text:style-name="P148">授權人擁有完全權利與權限簽署並履行本同意書，且已取得簽署本同意書必要之第三者同意與授權。 </text:p>
        </text:list-item>
        <text:list-item>
          <text:p text:style-name="P148">授權人同意放棄行使著作人格權及著作財產權，且基於宣傳需要，本會擁有參賽作品之編輯及重製光碟、書刊等其他型式宣傳品（含攝影、報導、展出及其他相關媒體公開刊登作品）之非營利行為權力，並配合本會安排，於活動結束後將作品進行公開展示亦或配合相關之宣傳活動。 </text:p>
        </text:list-item>
        <text:list-item>
          <text:p text:style-name="P148">本作品及本同意書內容範圍內，若因可歸責於授權人之事，而致主辦單位受有損害，授權人願負一切法律責任。 </text:p>
        </text:list-item>
        <text:list-item>
          <text:p text:style-name="P148">本同意書為非專屬授權，授權人對授權著作仍擁有著作權。</text:p>
        </text:list-item>
      </text:list>
      <text:p text:style-name="P80">專案作品名稱：</text:p>
      <text:p text:style-name="P80">___________________________________________________________________</text:p>
      <text:p text:style-name="P80">此致</text:p>
      <text:p text:style-name="P80">財團法人台灣永續能源研究基金會</text:p>
      <text:p text:style-name="P78"/>
      <text:p text:style-name="P78">本作品作者簽章：</text:p>
      <text:p text:style-name="Text_20_body"><text:soft-page-break/><text:span text:style-name="預設段落字型"><text:span text:style-name="T9">___________________________________________________（須全體成員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清單段落_20_字元" style:display-name="清單段落 字元" style:family="text"/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7LVL1" style:display-name="WW_CharLFO7LVL1" style:family="text">
      <style:text-properties fo:font-weight="bold" style:font-weight-asian="bold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20pt" style:font-size-asian="20pt" style:font-size-complex="2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圖片 1166632766" text:anchor-type="paragraph" svg:x="-2.649cm" svg:y="0.893cm" svg:width="8.874cm" style:rel-width="scale" svg:height="0.72cm" style:rel-height="scale" draw:z-index="40"><draw:image xlink:href="Pictures/10000201000007B0000000A1A5E480210E9A49A5.png" xlink:type="simple" xlink:show="embed" xlink:actuate="onLoad" loext:mime-type="image/png"/></draw:frame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李勁逸</meta:initial-creator>
    <dc:creator>顏旭宏</dc:creator>
    <meta:creation-date>2024-04-30T08:29:00Z</meta:creation-date>
    <dc:date>2024-04-30T08:29:00Z</dc:date>
    <meta:print-date>2024-04-30T08:29:00Z</meta:print-date>
    <meta:editing-cycles>2</meta:editing-cycles>
    <meta:editing-duration>PT60S</meta:editing-duration>
    <meta:document-statistic meta:table-count="18" meta:image-count="1" meta:object-count="8" meta:page-count="33" meta:paragraph-count="531" meta:word-count="6195" meta:character-count="7838" meta:non-whitespace-character-count="7655"/>
    <meta:user-defined meta:name="ContentTypeId">0x010100F914552268B8474E98EBB6C81C17C583</meta:user-defined>
    <meta:user-defined meta:name="MediaServiceImageTags"/>
    <meta:template xlink:type="simple" xlink:actuate="onRequest" xlink:title="" xlink:href="../376470000A_1130171372_ATTACH3.odt/Normal"/>
  </office:meta>
</office:document-meta>
</file>