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 style:master-page-name="MP0">
      <style:table-properties style:width="18.309cm" fo:margin-left="0cm" style:page-number="auto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"><text:span text:style-name="預設段落字型"><text:span text:style-name="T1"><text:s/>112 </text:span></text:span><text:span text:style-name="預設段落字型"><text:span text:style-name="T3">學年度第</text:span></text:span><text:span text:style-name="預設段落字型"><text:span text:style-name="T2">一</text:span></text:span><text:span text:style-name="預設段落字型"><text:span text:style-name="T3">學期 自強優秀學生獎學金</text:span></text:span></text:p>
            <text:p text:style-name="P6"><text:span text:style-name="預設段落字型"><text:span text:style-name="T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9">就讀年級、</text:p>
            <text:p text:style-name="P9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9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4">家庭遭遇變故，致生活陷於困難</text:p>
            <text:p text:style-name="P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4" office:value-type="string">
            <text:p text:style-name="P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12">
          <table:table-cell table:style-name="表格3.A12" table:number-columns-spanned="6" office:value-type="string">
            <text:p text:style-name="P13">上述家庭現況與事實相符，特立此書，以茲證明。</text:p>
            <text:p text:style-name="P13"/>
            <text:p text:style-name="P10"/>
            <text:p text:style-name="P7"><text:s/>學校關防用印處</text:p>
            <text:p text:style-name="P10"/>
            <text:p text:style-name="P8"><text:span text:style-name="預設段落字型"><text:span text:style-name="T4"><text:s text:c="4"/>中華民國</text:span></text:span><text:span text:style-name="預設段落字型"><text:span text:style-name="T1"> <text:s text:c="4"/></text:span></text:span><text:span text:style-name="預設段落字型"><text:span text:style-name="T4"><text:s/>年</text:span></text:span><text:span text:style-name="預設段落字型"><text:span text:style-name="T1"> <text:s text:c="3"/></text:span></text:span><text:span text:style-name="預設段落字型"><text:span text:style-name="T4">月</text:span></text:span><text:span text:style-name="預設段落字型"><text:span text:style-name="T1"> <text:s/>○ <text:s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3-09-19T16:07:27.880000000</dc:date>
    <meta:print-date>2020-02-19T17:05:00Z</meta:print-date>
    <meta:editing-cycles>11</meta:editing-cycles>
    <meta:editing-duration>PT26M55S</meta:editing-duration>
    <meta:document-statistic meta:table-count="1" meta:image-count="0" meta:object-count="0" meta:page-count="1" meta:paragraph-count="16" meta:word-count="165" meta:character-count="190" meta:non-whitespace-character-count="168"/>
    <meta:template xlink:type="simple" xlink:actuate="onRequest" xlink:title="" xlink:href="../彰化縣自強優秀學生獎學金申請書111-2.odt/Normal"/>
  </office:meta>
</office:document-meta>
</file>