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性平書單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7" table:default-cell-style-name="ce15"/>
        <table:table-column table:style-name="co8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索書號</text:p>
          </table:table-cell>
          <table:table-cell office:value-type="string" table:style-name="ce2">
            <text:p>館藏地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1.2.3, 抓週趣!</text:p>
          </table:table-cell>
          <table:table-cell office:value-type="string" table:style-name="ce8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8">
            <text:p>J 863.599 5811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1.2.3, 抓週趣!</text:p>
          </table:table-cell>
          <table:table-cell office:value-type="string" table:style-name="ce8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8">
            <text:p>J 863.599 5811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2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1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 一個故事 :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Y 544.1 4450 2011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 一個故事 :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Y 544.1 4450 2011 c.1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一個故事 : 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 544.1 445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大聲說不可以!</text:p>
          </table:table-cell>
          <table:table-cell office:value-type="string" table:style-name="ce8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8">
            <text:p>++ 863.599 1010 2020</text:p>
          </table:table-cell>
          <table:table-cell office:value-type="string" table:style-name="ce10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大聲說不可以!</text:p>
          </table:table-cell>
          <table:table-cell office:value-type="string" table:style-name="ce8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8">
            <text:p>++ 863.599 1010 2020 c.1</text:p>
          </table:table-cell>
          <table:table-cell office:value-type="string" table:style-name="ce10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女生 男生</text:p>
          </table:table-cell>
          <table:table-cell office:value-type="string" table:style-name="ce8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8">
            <text:p>J 544.7 0467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女生 男生</text:p>
          </table:table-cell>
          <table:table-cell office:value-type="string" table:style-name="ce8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8">
            <text:p>J 544.7 0467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孩不好意思問的事 :一本寫給女孩看的青春秘密書,媽媽送給女兒的私房讀物</text:p>
          </table:table-cell>
          <table:table-cell office:value-type="string" table:style-name="ce12">
            <text:p>高蕊</text:p>
          </table:table-cell>
          <table:table-cell office:value-type="string" table:style-name="ce12">
            <text:p>永續總經銷</text:p>
          </table:table-cell>
          <table:table-cell office:value-type="float" office:value="9789864110391" table:style-name="ce9">
            <text:p>9789864110391</text:p>
          </table:table-cell>
          <table:table-cell office:value-type="string" table:style-name="ce12">
            <text:p>JY 397.13 0044 2016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米爾斯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米爾斯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0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9 v.1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v.2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可思議的你! :跟我們一起來認識你的隱私部位</text:p>
          </table:table-cell>
          <table:table-cell office:value-type="string" table:style-name="ce12">
            <text:p>克拉瓦斯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397 4437 20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可思議的你! :跟我們一起來認識你的隱私部位</text:p>
          </table:table-cell>
          <table:table-cell office:value-type="string" table:style-name="ce12">
            <text:p>克拉瓦斯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397 4437 20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查瑪金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查瑪金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428.8 7724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知己圖書總經銷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知己圖書總經銷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859.6 8744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859.6 8744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++ 874.59 6024 2016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++ 874.59 6024 2016 c.1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丹妮拉也想當海盜 :女生就不能當海盜嗎?</text:p>
          </table:table-cell>
          <table:table-cell office:value-type="string" table:style-name="ce8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8">
            <text:p>J 878.599 2716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丹妮拉也想當海盜 :女生就不能當海盜嗎?</text:p>
          </table:table-cell>
          <table:table-cell office:value-type="string" table:style-name="ce8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8">
            <text:p>J 878.599 2716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 200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 200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必須說出的祕密! :兒童自我保護繪本</text:p>
          </table:table-cell>
          <table:table-cell office:value-type="string" table:style-name="ce12">
            <text:p>史密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必須說出的祕密! :兒童自我保護繪本</text:p>
          </table:table-cell>
          <table:table-cell office:value-type="string" table:style-name="ce12">
            <text:p>史密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 201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各種各樣的家 :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4402779" table:style-name="ce9">
            <text:p>9789864402779</text:p>
          </table:table-cell>
          <table:table-cell office:value-type="string" table:style-name="ce12">
            <text:p>J 873.59 1056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 4462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 4462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 527.79 41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 527.79 41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艾爾哈特</text:p>
          </table:table-cell>
          <table:table-cell office:value-type="string" table:style-name="ce8">
            <text:p>施穆穆</text:p>
          </table:table-cell>
          <table:table-cell office:value-type="string" table:style-name="ce8">
            <text:p>聯經出版</text:p>
          </table:table-cell>
          <table:table-cell office:value-type="float" office:value="9789570856576" table:style-name="ce9">
            <text:p>9789570856576</text:p>
          </table:table-cell>
          <table:table-cell office:value-type="string" table:style-name="ce8">
            <text:p>J 784.28 361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別亂碰, 這是我的身體!</text:p>
          </table:table-cell>
          <table:table-cell office:value-type="string" table:style-name="ce12">
            <text:p>林侑毅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別亂碰, 這是我的身體!</text:p>
          </table:table-cell>
          <table:table-cell office:value-type="string" table:style-name="ce12">
            <text:p>林侑毅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有兩個媽媽</text:p>
          </table:table-cell>
          <table:table-cell office:value-type="string" table:style-name="ce8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8">
            <text:p>J 544.75 7200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有兩個媽媽</text:p>
          </table:table-cell>
          <table:table-cell office:value-type="string" table:style-name="ce8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8">
            <text:p>J 544.75 7200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48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48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的身體我自己決定! :建立身體意識. 尊重彼此差異. 學習自我保護</text:p>
          </table:table-cell>
          <table:table-cell office:value-type="string" table:style-name="ce8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8">
            <text:p>J 528.38 2724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的身體我自己決定! :建立身體意識. 尊重彼此差異. 學習自我保護</text:p>
          </table:table-cell>
          <table:table-cell office:value-type="string" table:style-name="ce8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8">
            <text:p>J 528.38 2724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是女生!</text:p>
          </table:table-cell>
          <table:table-cell office:value-type="string" table:style-name="ce8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8">
            <text:p>J 873.59 2441 2018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是女生!</text:p>
          </table:table-cell>
          <table:table-cell office:value-type="string" table:style-name="ce8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8">
            <text:p>J 873.59 2441 2018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們都應該是女性主義者</text:p>
          </table:table-cell>
          <table:table-cell office:value-type="string" table:style-name="ce8">
            <text:p>施清真</text:p>
          </table:table-cell>
          <table:table-cell office:value-type="string" table:style-name="ce8">
            <text:p>遠足文化發行</text:p>
          </table:table-cell>
          <table:table-cell office:value-type="float" office:value="9789863599029" table:style-name="ce9">
            <text:p>9789863599029</text:p>
          </table:table-cell>
          <table:table-cell office:value-type="string" table:style-name="ce8">
            <text:p>JY 544.52 7135 2022</text:p>
          </table:table-cell>
          <table:table-cell office:value-type="string" table:style-name="ce10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++ 873.59 3454 2005 c.1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做得到! : 為婦女爭取選舉權的以斯帖.墨裡斯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親子天下出版</text:p>
          </table:table-cell>
          <table:table-cell office:value-type="float" office:value="9789869226165" table:style-name="ce9">
            <text:p>9789869226165</text:p>
          </table:table-cell>
          <table:table-cell office:value-type="string" table:style-name="ce12">
            <text:p>J 874.59 90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8">
            <text:p>J 874.599 1644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8">
            <text:p>J 874.599 1644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秀巒山上的金交椅</text:p>
          </table:table-cell>
          <table:table-cell office:value-type="string" table:style-name="ce8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8">
            <text:p>J 863.596 7553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身體的界線 :兒童自我保護繪本</text:p>
          </table:table-cell>
          <table:table-cell office:value-type="string" table:style-name="ce8">
            <text:p>劉淑雯</text:p>
          </table:table-cell>
          <table:table-cell office:value-type="string" table:style-name="ce8">
            <text:p>小魯文化</text:p>
          </table:table-cell>
          <table:table-cell office:value-type="float" office:value="9786267043691" table:style-name="ce9">
            <text:p>9786267043691</text:p>
          </table:table-cell>
          <table:table-cell office:value-type="string" table:style-name="ce8">
            <text:p>J 528.33 7724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身體的界線 :兒童自我保護繪本</text:p>
          </table:table-cell>
          <table:table-cell office:value-type="string" table:style-name="ce8">
            <text:p>劉淑雯</text:p>
          </table:table-cell>
          <table:table-cell office:value-type="string" table:style-name="ce8">
            <text:p>小魯文化</text:p>
          </table:table-cell>
          <table:table-cell office:value-type="float" office:value="9786267043691" table:style-name="ce9">
            <text:p>9786267043691</text:p>
          </table:table-cell>
          <table:table-cell office:value-type="string" table:style-name="ce8">
            <text:p>J 528.33 7724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到叢林冒險的女孩 :昆蟲學家艾芙琳.奇斯曼的故事 : 倫敦動物園昆蟲館第一位女性館長</text:p>
          </table:table-cell>
          <table:table-cell office:value-type="string" table:style-name="ce8">
            <text:p>伊瑪穆拉</text:p>
          </table:table-cell>
          <table:table-cell office:value-type="string" table:style-name="ce8">
            <text:p>遠足文化發行</text:p>
          </table:table-cell>
          <table:table-cell office:value-type="float" office:value="9789865505387" table:style-name="ce9">
            <text:p>9789865505387</text:p>
          </table:table-cell>
          <table:table-cell office:value-type="string" table:style-name="ce8">
            <text:p>J 785.28 2074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到叢林冒險的女孩 :昆蟲學家艾芙琳.奇斯曼的故事 : 倫敦動物園昆蟲館第一位女性館長</text:p>
          </table:table-cell>
          <table:table-cell office:value-type="string" table:style-name="ce8">
            <text:p>伊瑪穆拉</text:p>
          </table:table-cell>
          <table:table-cell office:value-type="string" table:style-name="ce8">
            <text:p>遠足文化發行</text:p>
          </table:table-cell>
          <table:table-cell office:value-type="float" office:value="9789865505387" table:style-name="ce9">
            <text:p>9789865505387</text:p>
          </table:table-cell>
          <table:table-cell office:value-type="string" table:style-name="ce8">
            <text:p>J 785.28 2074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奇怪的陌生人, 走開! :孩子的人身安全守則</text:p>
          </table:table-cell>
          <table:table-cell office:value-type="string" table:style-name="ce8">
            <text:p>徐譿眞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8">
            <text:p>J 528.38 8711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奇怪的陌生人, 走開! :孩子的人身安全守則</text:p>
          </table:table-cell>
          <table:table-cell office:value-type="string" table:style-name="ce8">
            <text:p>徐譿眞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8">
            <text:p>J 528.38 8711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克羅瑟</text:p>
          </table:table-cell>
          <table:table-cell office:value-type="string" table:style-name="ce12">
            <text:p>遠足文化發行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87.159 8010 199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87.159 8010 199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87.159 8072 2010 c.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6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物理天後 :推翻宇宙定律的吳健雄</text:p>
          </table:table-cell>
          <table:table-cell office:value-type="string" table:style-name="ce8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8">
            <text:p>J 785.28 2166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芙烈達</text:p>
          </table:table-cell>
          <table:table-cell office:value-type="string" table:style-name="ce8">
            <text:p>劉慧中</text:p>
          </table:table-cell>
          <table:table-cell office:value-type="string" table:style-name="ce8">
            <text:p>聯經出版</text:p>
          </table:table-cell>
          <table:table-cell office:value-type="float" office:value="9789570856606" table:style-name="ce9">
            <text:p>9789570856606</text:p>
          </table:table-cell>
          <table:table-cell office:value-type="string" table:style-name="ce8">
            <text:p>J 940.99549 361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花木蘭外傳小說 :紅妝初戰</text:p>
          </table:table-cell>
          <table:table-cell office:value-type="string" table:style-name="ce8">
            <text:p>林珮思</text:p>
          </table:table-cell>
          <table:table-cell office:value-type="string" table:style-name="ce12">
            <text:p>三采文化</text:p>
          </table:table-cell>
          <table:table-cell office:value-type="float" office:value="9789576583322" table:style-name="ce9">
            <text:p>9789576583322</text:p>
          </table:table-cell>
          <table:table-cell office:value-type="string" table:style-name="ce8">
            <text:p>JY 874.596 4416 2020</text:p>
          </table:table-cell>
          <table:table-cell office:value-type="string" table:style-name="ce10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阿妞一家</text:p>
          </table:table-cell>
          <table:table-cell office:value-type="string" table:style-name="ce8">
            <text:p>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8">
            <text:p>J 859.6 1740 2017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阿妞一家</text:p>
          </table:table-cell>
          <table:table-cell office:value-type="string" table:style-name="ce8">
            <text:p>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8">
            <text:p>J 859.6 1740 2017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建築女帝 :札哈.哈蒂的故事</text:p>
          </table:table-cell>
          <table:table-cell office:value-type="string" table:style-name="ce8">
            <text:p>周惠玲</text:p>
          </table:table-cell>
          <table:table-cell office:value-type="string" table:style-name="ce8">
            <text:p>遠足文化發行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8">
            <text:p>J 920.9941 622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建築女帝 :札哈.哈蒂的故事</text:p>
          </table:table-cell>
          <table:table-cell office:value-type="string" table:style-name="ce8">
            <text:p>周惠玲</text:p>
          </table:table-cell>
          <table:table-cell office:value-type="string" table:style-name="ce8">
            <text:p>遠足文化發行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8">
            <text:p>J 920.9941 6224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拯救長鬍鬚王子</text:p>
          </table:table-cell>
          <table:table-cell office:value-type="string" table:style-name="ce8">
            <text:p>哈佛德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8">
            <text:p>J 873.596 6042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拯救長鬍鬚王子</text:p>
          </table:table-cell>
          <table:table-cell office:value-type="string" table:style-name="ce8">
            <text:p>哈佛德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8">
            <text:p>J 873.596 6042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Boulet,Gwenaelle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44.7 4010 200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544.32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544.329 4635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544.32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544.329 4635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877.5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為星星演奏的女孩 :女太空人艾倫.歐喬亞的故事 : 美國太空中心第一位拉丁美洲裔主任</text:p>
          </table:table-cell>
          <table:table-cell office:value-type="string" table:style-name="ce8">
            <text:p>摩斯卡</text:p>
          </table:table-cell>
          <table:table-cell office:value-type="string" table:style-name="ce8">
            <text:p>遠足文化發行</text:p>
          </table:table-cell>
          <table:table-cell office:value-type="float" office:value="9789865505370" table:style-name="ce9">
            <text:p>9789865505370</text:p>
          </table:table-cell>
          <table:table-cell office:value-type="string" table:style-name="ce8">
            <text:p>J 785.28 0042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為星星演奏的女孩 :女太空人艾倫.歐喬亞的故事 : 美國太空中心第一位拉丁美洲裔主任</text:p>
          </table:table-cell>
          <table:table-cell office:value-type="string" table:style-name="ce8">
            <text:p>摩斯卡</text:p>
          </table:table-cell>
          <table:table-cell office:value-type="string" table:style-name="ce8">
            <text:p>遠足文化發行</text:p>
          </table:table-cell>
          <table:table-cell office:value-type="float" office:value="9789865505370" table:style-name="ce9">
            <text:p>9789865505370</text:p>
          </table:table-cell>
          <table:table-cell office:value-type="string" table:style-name="ce8">
            <text:p>J 785.28 0042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++ 885.7159 1415 2017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++ 885.7159 1415 2017 c.1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</text:p>
          </table:table-cell>
          <table:table-cell office:value-type="string" table:style-name="ce13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迪斯可</text:p>
          </table:table-cell>
          <table:table-cell office:value-type="string" table:style-name="ce8">
            <text:p>呂行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8">
            <text:p>J 875.599 3017 2020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迪斯可</text:p>
          </table:table-cell>
          <table:table-cell office:value-type="string" table:style-name="ce8">
            <text:p>呂行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8">
            <text:p>J 875.599 3017 2020 c.1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家族相簿</text:p>
          </table:table-cell>
          <table:table-cell office:value-type="string" table:style-name="ce8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9808569" table:style-name="ce9">
            <text:p>9789869808569</text:p>
          </table:table-cell>
          <table:table-cell office:value-type="string" table:style-name="ce8">
            <text:p>J 875.59 4347 2019 c.2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9808569" table:style-name="ce9">
            <text:p>9789869808569</text:p>
          </table:table-cell>
          <table:table-cell office:value-type="string" table:style-name="ce12">
            <text:p>J 875.59 4347 2019 c.1</text:p>
          </table:table-cell>
          <table:table-cell office:value-type="string" table:style-name="ce13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6608810" table:style-name="ce9">
            <text:p>9789866608810</text:p>
          </table:table-cell>
          <table:table-cell office:value-type="string" table:style-name="ce12">
            <text:p>J 875.59 4347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6608810" table:style-name="ce9">
            <text:p>9789866608810</text:p>
          </table:table-cell>
          <table:table-cell office:value-type="string" table:style-name="ce12">
            <text:p>J 875.59 4347 2013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0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0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++ 875.59 2717 2005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++ 875.59 2717 2005 c.1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444 200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通訊女神 :斜槓發明家 海蒂.拉瑪</text:p>
          </table:table-cell>
          <table:table-cell office:value-type="string" table:style-name="ce8">
            <text:p>吳菁蓁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8">
            <text:p>J 785.28 32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遊戲 :壞人永遠不會嫌孩子太小! : 保護身體. 強大心靈</text:p>
          </table:table-cell>
          <table:table-cell office:value-type="string" table:style-name="ce8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8">
            <text:p>J 863.599 470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遊戲 :壞人永遠不會嫌孩子太小! : 保護身體. 強大心靈</text:p>
          </table:table-cell>
          <table:table-cell office:value-type="string" table:style-name="ce8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8">
            <text:p>J 863.599 4704 2021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 我的世界宇宙大.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2009 v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 我的世界宇宙大.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2009 v.1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我的世界宇宙大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v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我的世界宇宙大下</text:p>
          </table:table-cell>
          <table:table-cell office:value-type="string" table:style-name="ce12">
            <text:p>陳貴芳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 783.322 4424 v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高校生的7堂性別課</text:p>
          </table:table-cell>
          <table:table-cell office:value-type="string" table:style-name="ce12">
            <text:p>施寄青</text:p>
          </table:table-cell>
          <table:table-cell office:value-type="string" table:style-name="ce12">
            <text:p>女書文化</text:p>
          </table:table-cell>
          <table:table-cell office:value-type="float" office:value="9789578233560" table:style-name="ce9">
            <text:p>9789578233560</text:p>
          </table:table-cell>
          <table:table-cell office:value-type="string" table:style-name="ce12">
            <text:p>JY 544.7 0835 2005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畢業那一年 : 石縫裡的信</text:p>
          </table:table-cell>
          <table:table-cell office:value-type="string" table:style-name="ce12">
            <text:p>法蘭克</text:p>
          </table:table-cell>
          <table:table-cell office:value-type="string" table:style-name="ce12">
            <text:p>小兵</text:p>
          </table:table-cell>
          <table:table-cell office:value-type="float" office:value="9789865641030" table:style-name="ce9">
            <text:p>9789865641030</text:p>
          </table:table-cell>
          <table:table-cell office:value-type="string" table:style-name="ce12">
            <text:p>J 859.6 4433 201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造反啦!少女粉紅俱樂部</text:p>
          </table:table-cell>
          <table:table-cell office:value-type="string" table:style-name="ce12">
            <text:p>李詩賢</text:p>
          </table:table-cell>
          <table:table-cell office:value-type="string" table:style-name="ce12">
            <text:p>新苗文化</text:p>
          </table:table-cell>
          <table:table-cell office:value-type="float" office:value="9789574515028" table:style-name="ce9">
            <text:p>9789574515028</text:p>
          </table:table-cell>
          <table:table-cell office:value-type="string" table:style-name="ce12">
            <text:p>J 947.41 2167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麻煩小姐 :杜甫</text:p>
          </table:table-cell>
          <table:table-cell office:value-type="string" table:style-name="ce12">
            <text:p>王書曼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 859.6 4411 201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 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Y 859.6 1143 2013 c.1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 c.2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 c.1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聯灃總經銷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聯灃總經銷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程式語言女王 : 揪出電腦bug的葛麗絲.霍普</text:p>
          </table:table-cell>
          <table:table-cell office:value-type="string" table:style-name="ce8">
            <text:p>Wallmark, Laurie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8">
            <text:p>J 785.28 32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 2005 c.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 200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874.59 4271 2016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874.59 4271 2016 c.1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4271 2016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傳送愛的粉紅帽</text:p>
          </table:table-cell>
          <table:table-cell office:value-type="string" table:style-name="ce8">
            <text:p>喬尼爾</text:p>
          </table:table-cell>
          <table:table-cell office:value-type="string" table:style-name="ce8">
            <text:p>方言文化發行</text:p>
          </table:table-cell>
          <table:table-cell office:value-type="float" office:value="9789860681512" table:style-name="ce9">
            <text:p>9789860681512</text:p>
          </table:table-cell>
          <table:table-cell office:value-type="string" table:style-name="ce8">
            <text:p>J 874.596 2071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傳送愛的粉紅帽</text:p>
          </table:table-cell>
          <table:table-cell office:value-type="string" table:style-name="ce8">
            <text:p>喬尼爾</text:p>
          </table:table-cell>
          <table:table-cell office:value-type="string" table:style-name="ce8">
            <text:p>方言文化發行</text:p>
          </table:table-cell>
          <table:table-cell office:value-type="float" office:value="9789860681512" table:style-name="ce9">
            <text:p>9789860681512</text:p>
          </table:table-cell>
          <table:table-cell office:value-type="string" table:style-name="ce8">
            <text:p>J 874.596 2071 2021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200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200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0 c.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859.6 8744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859.6 8744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 2010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59.6 7641 200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++ 874.59 4110 1994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像女孩的男孩 : 懂得尊重每個人的性別氣質,才是真正的性別平等</text:p>
          </table:table-cell>
          <table:table-cell office:value-type="string" table:style-name="ce12">
            <text:p>陳益綜</text:p>
          </table:table-cell>
          <table:table-cell office:value-type="string" table:style-name="ce12">
            <text:p>文房文化</text:p>
          </table:table-cell>
          <table:table-cell office:value-type="float" office:value="9866982041" table:style-name="ce9">
            <text:p>9866982041</text:p>
          </table:table-cell>
          <table:table-cell office:value-type="string" table:style-name="ce12">
            <text:p>J 859.6 7582 200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敲打夢想的女孩 :一個女孩的勇氣改變了音樂</text:p>
          </table:table-cell>
          <table:table-cell office:value-type="string" table:style-name="ce8">
            <text:p>因格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8">
            <text:p>J 874.599 6047 2019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敲打夢想的女孩 :一個女孩的勇氣改變了音樂</text:p>
          </table:table-cell>
          <table:table-cell office:value-type="string" table:style-name="ce8">
            <text:p>因格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8">
            <text:p>J 874.599 6047 2019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瑪裡.居禮</text:p>
          </table:table-cell>
          <table:table-cell office:value-type="string" table:style-name="ce8">
            <text:p>湯瑪斯</text:p>
          </table:table-cell>
          <table:table-cell office:value-type="string" table:style-name="ce8">
            <text:p>聯經出版</text:p>
          </table:table-cell>
          <table:table-cell office:value-type="float" office:value="9789570856613" table:style-name="ce9">
            <text:p>9789570856613</text:p>
          </table:table-cell>
          <table:table-cell office:value-type="string" table:style-name="ce8">
            <text:p>J 784.28 36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算法少女</text:p>
          </table:table-cell>
          <table:table-cell office:value-type="string" table:style-name="ce12">
            <text:p>周若珍</text:p>
          </table:table-cell>
          <table:table-cell office:value-type="string" table:style-name="ce12">
            <text:p>小知堂文化</text:p>
          </table:table-cell>
          <table:table-cell office:value-type="float" office:value="9789574505968" table:style-name="ce9">
            <text:p>9789574505968</text:p>
          </table:table-cell>
          <table:table-cell office:value-type="string" table:style-name="ce12">
            <text:p>JY 861.59 3431 98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2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2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克夫頓布朗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544.1 0025 201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克夫頓布朗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544.1 0025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踩著腳印奔向勇敢</text:p>
          </table:table-cell>
          <table:table-cell office:value-type="string" table:style-name="ce12">
            <text:p>丕寶</text:p>
          </table:table-cell>
          <table:table-cell office:value-type="string" table:style-name="ce12">
            <text:p>韋伯文化國際</text:p>
          </table:table-cell>
          <table:table-cell office:value-type="float" office:value="9789864273508" table:style-name="ce9">
            <text:p>9789864273508</text:p>
          </table:table-cell>
          <table:table-cell office:value-type="string" table:style-name="ce12">
            <text:p>J 527.47 1030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踩著腳印奔向勇敢</text:p>
          </table:table-cell>
          <table:table-cell office:value-type="string" table:style-name="ce12">
            <text:p>丕寶</text:p>
          </table:table-cell>
          <table:table-cell office:value-type="string" table:style-name="ce12">
            <text:p>韋伯文化國際</text:p>
          </table:table-cell>
          <table:table-cell office:value-type="float" office:value="9789864273508" table:style-name="ce9">
            <text:p>9789864273508</text:p>
          </table:table-cell>
          <table:table-cell office:value-type="string" table:style-name="ce12">
            <text:p>J 527.47 1030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 200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2.32 4435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勒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 c.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麗雲老師的議題群文閱讀課. 2, 知識是甜的</text:p>
          </table:table-cell>
          <table:table-cell office:value-type="string" table:style-name="ce8">
            <text:p>陳麗雲</text:p>
          </table:table-cell>
          <table:table-cell office:value-type="string" table:style-name="ce12">
            <text:p>五南</text:p>
          </table:table-cell>
          <table:table-cell office:value-type="float" office:value="9789577639677" table:style-name="ce9">
            <text:p>9789577639677</text:p>
          </table:table-cell>
          <table:table-cell office:value-type="string" table:style-name="ce8">
            <text:p>J 523.311 7511 2020 v.2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麗雲老師的議題群文閱讀課. 2, 知識是甜的</text:p>
          </table:table-cell>
          <table:table-cell office:value-type="string" table:style-name="ce8">
            <text:p>陳麗雲</text:p>
          </table:table-cell>
          <table:table-cell office:value-type="string" table:style-name="ce12">
            <text:p>五南</text:p>
          </table:table-cell>
          <table:table-cell office:value-type="float" office:value="9789577639677" table:style-name="ce9">
            <text:p>9789577639677</text:p>
          </table:table-cell>
          <table:table-cell office:value-type="string" table:style-name="ce8">
            <text:p>J 523.311 7511 2020 v.2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 c.1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愛上長頸鹿.2,搬過來.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++ 875.59 0032 2016 v.2 c.2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愛上長頸鹿.2,搬過來.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++ 875.59 0032 2016 v.2 c.3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一個家,一個故事 : 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544.1 4450 2013-11</text:p>
          </table:table-cell>
          <table:table-cell office:value-type="string" table:style-name="ce13">
            <text:p>彰市一般閱覽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-1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7-7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二十幾歲女孩要懂的100件事</text:p>
          </table:table-cell>
          <table:table-cell office:value-type="string" table:style-name="ce12">
            <text:p>鄭絜心</text:p>
          </table:table-cell>
          <table:table-cell office:value-type="string" table:style-name="ce12">
            <text:p>良品文化館</text:p>
          </table:table-cell>
          <table:table-cell office:value-type="float" office:value="9789867139207" table:style-name="ce9">
            <text:p>9789867139207</text:p>
          </table:table-cell>
          <table:table-cell office:value-type="string" table:style-name="ce12">
            <text:p>Y 177.2 8753 2010-12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-2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-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Y 859.6 1143 2015-9 v.1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-1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7-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Y 859.6 1143 2015-9 v.2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-1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Y 859.6 1143 2015-9 v.3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11-09 v.4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Y 859.6 1143 2015-9 v.4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11-09 v.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Y 859.6 1143 2015-9 v.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5984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3-11 c.5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4 c.2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6-4 c.3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5-12 c.6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0-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1-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6-0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如果高校棒球女子經理讀了彼得.杜拉克</text:p>
          </table:table-cell>
          <table:table-cell office:value-type="string" table:style-name="ce12">
            <text:p>加藤嘉一</text:p>
          </table:table-cell>
          <table:table-cell office:value-type="string" table:style-name="ce12">
            <text:p>新經典圖文傳播</text:p>
          </table:table-cell>
          <table:table-cell office:value-type="float" office:value="9789868703643" table:style-name="ce9">
            <text:p>9789868703643</text:p>
          </table:table-cell>
          <table:table-cell office:value-type="string" table:style-name="ce12">
            <text:p>Y 861.57 2213 2016-06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Cole, Babette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兩個媽 : 愛、力量與家的意義</text:p>
          </table:table-cell>
          <table:table-cell office:value-type="string" table:style-name="ce12">
            <text:p>利特菲爾</text:p>
          </table:table-cell>
          <table:table-cell office:value-type="string" table:style-name="ce12">
            <text:p>紅螞蟻總經銷</text:p>
          </table:table-cell>
          <table:table-cell office:value-type="float" office:value="9789866474521" table:style-name="ce9">
            <text:p>9789866474521</text:p>
          </table:table-cell>
          <table:table-cell office:value-type="string" table:style-name="ce12">
            <text:p>544.144 4480 2014-1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兩個媽 : 愛、力量與家的意義</text:p>
          </table:table-cell>
          <table:table-cell office:value-type="string" table:style-name="ce12">
            <text:p>利特菲爾</text:p>
          </table:table-cell>
          <table:table-cell office:value-type="string" table:style-name="ce12">
            <text:p>紅螞蟻總經銷</text:p>
          </table:table-cell>
          <table:table-cell office:value-type="float" office:value="9789866474521" table:style-name="ce9">
            <text:p>9789866474521</text:p>
          </table:table-cell>
          <table:table-cell office:value-type="string" table:style-name="ce12">
            <text:p>544.141 4444 2015-0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小凱</text:p>
          </table:table-cell>
          <table:table-cell office:value-type="string" table:style-name="ce12">
            <text:p>小兵</text:p>
          </table:table-cell>
          <table:table-cell office:value-type="float" office:value="9578624220" table:style-name="ce9">
            <text:p>9578624220</text:p>
          </table:table-cell>
          <table:table-cell office:value-type="string" table:style-name="ce12">
            <text:p>J 859.6 1143 2007-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8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9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男生,我喜歡跳舞</text:p>
          </table:table-cell>
          <table:table-cell office:value-type="string" table:style-name="ce12">
            <text:p>何善欣</text:p>
          </table:table-cell>
          <table:table-cell office:value-type="string" table:style-name="ce12">
            <text:p>展智文化總經銷</text:p>
          </table:table-cell>
          <table:table-cell office:value-type="float" office:value="9572822594" table:style-name="ce9">
            <text:p>9572822594</text:p>
          </table:table-cell>
          <table:table-cell office:value-type="string" table:style-name="ce12">
            <text:p>Y 855 2187 2005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馬拉拉 : 青少年版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知己圖書總經銷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Y 783.728 2435 2015-6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馬拉拉 : 青少年版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知己圖書總經銷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Y 783.728 2435 2017-7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15.9 345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15.9 345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8-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做得到!小建築師伊基</text:p>
          </table:table-cell>
          <table:table-cell office:value-type="string" table:style-name="ce12">
            <text:p>林良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2045" table:style-name="ce9">
            <text:p>9789865252045</text:p>
          </table:table-cell>
          <table:table-cell office:value-type="string" table:style-name="ce12">
            <text:p>J 874.599 1644 202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2007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2017-05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叔叔的祕密情人</text:p>
          </table:table-cell>
          <table:table-cell office:value-type="string" table:style-name="ce12">
            <text:p>張雅涵</text:p>
          </table:table-cell>
          <table:table-cell office:value-type="string" table:style-name="ce12">
            <text:p>小兵</text:p>
          </table:table-cell>
          <table:table-cell office:value-type="float" office:value="9867107403" table:style-name="ce9">
            <text:p>9867107403</text:p>
          </table:table-cell>
          <table:table-cell office:value-type="string" table:style-name="ce12">
            <text:p>Y 859.6 1173 2007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++ 428.8 4020 2013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空間就是性別</text:p>
          </table:table-cell>
          <table:table-cell office:value-type="string" table:style-name="ce12">
            <text:p>畢恆達</text:p>
          </table:table-cell>
          <table:table-cell office:value-type="string" table:style-name="ce12">
            <text:p>心靈工坊出版</text:p>
          </table:table-cell>
          <table:table-cell office:value-type="float" office:value="9867574265" table:style-name="ce9">
            <text:p>9867574265</text:p>
          </table:table-cell>
          <table:table-cell office:value-type="string" table:style-name="ce12">
            <text:p>Y 544.7 6093 2005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11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保護自己我最行</text:p>
          </table:table-cell>
          <table:table-cell office:value-type="string" table:style-name="ce12">
            <text:p>詹慕如</text:p>
          </table:table-cell>
          <table:table-cell office:value-type="string" table:style-name="ce12">
            <text:p>天下雜誌</text:p>
          </table:table-cell>
          <table:table-cell office:value-type="float" office:value="9789862414125" table:style-name="ce9">
            <text:p>9789862414125</text:p>
          </table:table-cell>
          <table:table-cell office:value-type="string" table:style-name="ce12">
            <text:p>Y 544.67 7080 2011-12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保護自己我最行</text:p>
          </table:table-cell>
          <table:table-cell office:value-type="string" table:style-name="ce12">
            <text:p>詹慕如</text:p>
          </table:table-cell>
          <table:table-cell office:value-type="string" table:style-name="ce12">
            <text:p>天下雜誌</text:p>
          </table:table-cell>
          <table:table-cell office:value-type="float" office:value="9789862414125" table:style-name="ce9">
            <text:p>9789862414125</text:p>
          </table:table-cell>
          <table:table-cell office:value-type="string" table:style-name="ce12">
            <text:p>Y 544.67 7080 2019 c.1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2465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Boulet,Gwenaelle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44.7 4010 2007-9 v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-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2007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 92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0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-1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A 874.59 0030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16-7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16-7 c.3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00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789867249142" table:style-name="ce9">
            <text:p>9789867249142</text:p>
          </table:table-cell>
          <table:table-cell office:value-type="string" table:style-name="ce12">
            <text:p>J 877.59 2160 2006-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789574445899" table:style-name="ce9">
            <text:p>9789574445899</text:p>
          </table:table-cell>
          <table:table-cell office:value-type="string" table:style-name="ce12">
            <text:p>J 859.6 8731 2012-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</text:p>
          </table:table-cell>
          <table:table-cell office:value-type="string" table:style-name="ce12">
            <text:p>三之三文化</text:p>
          </table:table-cell>
          <table:table-cell office:value-type="float" office:value="9789578872547" table:style-name="ce9">
            <text:p>9789578872547</text:p>
          </table:table-cell>
          <table:table-cell office:value-type="string" table:style-name="ce12">
            <text:p>J 874.59 2023 2009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威拉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A 874.59 2023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想飛的母雞</text:p>
          </table:table-cell>
          <table:table-cell office:value-type="string" table:style-name="ce12">
            <text:p>曹玉珣</text:p>
          </table:table-cell>
          <table:table-cell office:value-type="string" table:style-name="ce8">
            <text:p>聯經出版</text:p>
          </table:table-cell>
          <table:table-cell office:value-type="float" office:value="9789570841480" table:style-name="ce9">
            <text:p>9789570841480</text:p>
          </table:table-cell>
          <table:table-cell office:value-type="string" table:style-name="ce12">
            <text:p>Y 862.59 4488 2013-11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愛達的想像力 :世界上第一位程式設計師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785.28 6034 2019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愛達的想像力 :世界上第一位程式設計師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874.59 6034 201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 2012-0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達爾文女孩的心航線</text:p>
          </table:table-cell>
          <table:table-cell office:value-type="string" table:style-name="ce12">
            <text:p>凱利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0357" table:style-name="ce9">
            <text:p>9789864790357</text:p>
          </table:table-cell>
          <table:table-cell office:value-type="string" table:style-name="ce12">
            <text:p>J 887.259 2722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 2010-1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萬萬歲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7886" table:style-name="ce9">
            <text:p>9577457886</text:p>
          </table:table-cell>
          <table:table-cell office:value-type="string" table:style-name="ce12">
            <text:p>J 873.59 4110 200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-06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7-06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-1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2014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歡樂之家 : 一場家庭悲喜劇</text:p>
          </table:table-cell>
          <table:table-cell office:value-type="string" table:style-name="ce12">
            <text:p>葉佳怡</text:p>
          </table:table-cell>
          <table:table-cell office:value-type="string" table:style-name="ce12">
            <text:p>臉譜出版</text:p>
          </table:table-cell>
          <table:table-cell office:value-type="float" office:value="9789862356401" table:style-name="ce9">
            <text:p>9789862356401</text:p>
          </table:table-cell>
          <table:table-cell office:value-type="string" table:style-name="ce12">
            <text:p>C 947.41 6421 2018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歡樂之家 : 一場家庭悲喜劇</text:p>
          </table:table-cell>
          <table:table-cell office:value-type="string" table:style-name="ce12">
            <text:p>葉佳怡</text:p>
          </table:table-cell>
          <table:table-cell office:value-type="string" table:style-name="ce12">
            <text:p>臉譜出版</text:p>
          </table:table-cell>
          <table:table-cell office:value-type="float" office:value="9789862356401" table:style-name="ce9">
            <text:p>9789862356401</text:p>
          </table:table-cell>
          <table:table-cell office:value-type="string" table:style-name="ce12">
            <text:p>C 947.41 6421 2018 c.2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把蓮 : 黑水溝傳奇</text:p>
          </table:table-cell>
          <table:table-cell office:value-type="string" table:style-name="ce12">
            <text:p>林滿秋</text:p>
          </table:table-cell>
          <table:table-cell office:value-type="string" table:style-name="ce12">
            <text:p>天衛</text:p>
          </table:table-cell>
          <table:table-cell office:value-type="float" office:value="9574901629" table:style-name="ce9">
            <text:p>9574901629</text:p>
          </table:table-cell>
          <table:table-cell office:value-type="string" table:style-name="ce12">
            <text:p>J 859.6 44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 v.2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二歲風暴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小兵</text:p>
          </table:table-cell>
          <table:table-cell office:value-type="float" office:value="9578624336" table:style-name="ce9">
            <text:p>9578624336</text:p>
          </table:table-cell>
          <table:table-cell office:value-type="string" table:style-name="ce12">
            <text:p>J 859.6 1034 2001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三歲新娘</text:p>
          </table:table-cell>
          <table:table-cell office:value-type="string" table:style-name="ce12">
            <text:p>葛羅莉亞.魏蘭</text:p>
          </table:table-cell>
          <table:table-cell office:value-type="string" table:style-name="ce12">
            <text:p>臺灣東方</text:p>
          </table:table-cell>
          <table:table-cell office:value-type="float" office:value="9575706471" table:style-name="ce9">
            <text:p>9575706471</text:p>
          </table:table-cell>
          <table:table-cell office:value-type="string" table:style-name="ce12">
            <text:p>JY 874.59 2743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三歲新娘</text:p>
          </table:table-cell>
          <table:table-cell office:value-type="string" table:style-name="ce12">
            <text:p>葛羅莉亞.魏蘭</text:p>
          </table:table-cell>
          <table:table-cell office:value-type="string" table:style-name="ce12">
            <text:p>臺灣東方</text:p>
          </table:table-cell>
          <table:table-cell office:value-type="float" office:value="9575706471" table:style-name="ce9">
            <text:p>9575706471</text:p>
          </table:table-cell>
          <table:table-cell office:value-type="string" table:style-name="ce12">
            <text:p>JY 874.59 26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大姊姊和小妹妹</text:p>
          </table:table-cell>
          <table:table-cell office:value-type="string" table:style-name="ce12">
            <text:p>左洛托</text:p>
          </table:table-cell>
          <table:table-cell office:value-type="string" table:style-name="ce12">
            <text:p>遠流</text:p>
          </table:table-cell>
          <table:table-cell office:value-type="float" office:value="9573235714" table:style-name="ce9">
            <text:p>9573235714</text:p>
          </table:table-cell>
          <table:table-cell office:value-type="string" table:style-name="ce12">
            <text:p>J 176.5 1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1, 推翻宇宙定律的物理天後 吳健雄</text:p>
          </table:table-cell>
          <table:table-cell office:value-type="string" table:style-name="ce12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12">
            <text:p>J 785.28 2166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2, 祕密通訊女神 斜槓發明家海蒂.拉瑪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12">
            <text:p>J 785.28 321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3, 程式語言女王 揪出電腦bug的葛麗絲.霍普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12">
            <text:p>J 785.28 321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生愛男生 : 兩性平等教育</text:p>
          </table:table-cell>
          <table:table-cell office:value-type="string" table:style-name="ce12">
            <text:p>施寄青</text:p>
          </table:table-cell>
          <table:table-cell office:value-type="string" table:style-name="ce12">
            <text:p>臺灣商務</text:p>
          </table:table-cell>
          <table:table-cell office:value-type="float" office:value="9570515252" table:style-name="ce9">
            <text:p>9570515252</text:p>
          </table:table-cell>
          <table:table-cell office:value-type="string" table:style-name="ce12">
            <text:p>544.5 0835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女兒長大了</text:p>
          </table:table-cell>
          <table:table-cell office:value-type="string" table:style-name="ce12">
            <text:p>彼德.席斯</text:p>
          </table:table-cell>
          <table:table-cell office:value-type="string" table:style-name="ce12">
            <text:p>格林文化</text:p>
          </table:table-cell>
          <table:table-cell office:value-type="float" office:value="9577453465" table:style-name="ce9">
            <text:p>9577453465</text:p>
          </table:table-cell>
          <table:table-cell office:value-type="string" table:style-name="ce12">
            <text:p>J 874.59 2204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公主的祕密日記 : 小女生長大一定要知道的事</text:p>
          </table:table-cell>
          <table:table-cell office:value-type="string" table:style-name="ce12">
            <text:p>沈愚真</text:p>
          </table:table-cell>
          <table:table-cell office:value-type="string" table:style-name="ce12">
            <text:p>科寶文化</text:p>
          </table:table-cell>
          <table:table-cell office:value-type="float" office:value="9789866953521" table:style-name="ce9">
            <text:p>9789866953521</text:p>
          </table:table-cell>
          <table:table-cell office:value-type="string" table:style-name="ce12">
            <text:p>862.59 3464 2008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王子</text:p>
          </table:table-cell>
          <table:table-cell office:value-type="string" table:style-name="ce12">
            <text:p>安東尼.聖艾修伯裡</text:p>
          </table:table-cell>
          <table:table-cell office:value-type="string" table:style-name="ce12">
            <text:p>商流</text:p>
          </table:table-cell>
          <table:table-cell office:value-type="float" office:value="9578202482" table:style-name="ce9">
            <text:p>9578202482</text:p>
          </table:table-cell>
          <table:table-cell office:value-type="string" table:style-name="ce12">
            <text:p>876.57 1422 2000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恩的祕密花園</text:p>
          </table:table-cell>
          <table:table-cell office:value-type="string" table:style-name="ce12">
            <text:p>史都華</text:p>
          </table:table-cell>
          <table:table-cell office:value-type="string" table:style-name="ce12">
            <text:p>格林文化</text:p>
          </table:table-cell>
          <table:table-cell office:value-type="float" office:value="9577451330" table:style-name="ce9">
            <text:p>9577451330</text:p>
          </table:table-cell>
          <table:table-cell office:value-type="string" table:style-name="ce12">
            <text:p>J 874.59 8856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婉心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天衛</text:p>
          </table:table-cell>
          <table:table-cell office:value-type="float" office:value="9574901845" table:style-name="ce9">
            <text:p>9574901845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婦人</text:p>
          </table:table-cell>
          <table:table-cell office:value-type="string" table:style-name="ce12">
            <text:p>露意莎.梅.艾爾科特</text:p>
          </table:table-cell>
          <table:table-cell office:value-type="string" table:style-name="ce12">
            <text:p>明天國際</text:p>
          </table:table-cell>
          <table:table-cell office:value-type="float" office:value="9789866321092" table:style-name="ce9">
            <text:p>9789866321092</text:p>
          </table:table-cell>
          <table:table-cell office:value-type="string" table:style-name="ce12">
            <text:p>JY 874.59 4122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婦人</text:p>
          </table:table-cell>
          <table:table-cell office:value-type="string" table:style-name="ce12">
            <text:p>露意莎.梅.艾爾科特</text:p>
          </table:table-cell>
          <table:table-cell office:value-type="string" table:style-name="ce12">
            <text:p>小熊</text:p>
          </table:table-cell>
          <table:table-cell office:value-type="float" office:value="9789865863043" table:style-name="ce9">
            <text:p>9789865863043</text:p>
          </table:table-cell>
          <table:table-cell office:value-type="string" table:style-name="ce12">
            <text:p>874.57 214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 859 75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 859 7511 2001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團圓</text:p>
          </table:table-cell>
          <table:table-cell office:value-type="string" table:style-name="ce12">
            <text:p>張愛玲</text:p>
          </table:table-cell>
          <table:table-cell office:value-type="string" table:style-name="ce12">
            <text:p>皇冠</text:p>
          </table:table-cell>
          <table:table-cell office:value-type="float" office:value="9789573325208" table:style-name="ce9">
            <text:p>9789573325208</text:p>
          </table:table-cell>
          <table:table-cell office:value-type="string" table:style-name="ce12">
            <text:p>857.7 1121 200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Y 859.6 1143 201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Y 859.6 1143 2015 v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Y 859.6 1143 2015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Y 859.6 1143 2015 v.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Y 859.6 1143 2015 v.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不再模範的母親</text:p>
          </table:table-cell>
          <table:table-cell office:value-type="string" table:style-name="ce12">
            <text:p>蘇芊玲</text:p>
          </table:table-cell>
          <table:table-cell office:value-type="string" table:style-name="ce12">
            <text:p>女書文化</text:p>
          </table:table-cell>
          <table:table-cell office:value-type="float" office:value="9579920427" table:style-name="ce9">
            <text:p>9579920427</text:p>
          </table:table-cell>
          <table:table-cell office:value-type="string" table:style-name="ce12">
            <text:p>544.5207 444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不跟陌生人說話</text:p>
          </table:table-cell>
          <table:table-cell office:value-type="string" table:style-name="ce12">
            <text:p>Shirley Ann Murguly</text:p>
          </table:table-cell>
          <table:table-cell office:value-type="string" table:style-name="ce12">
            <text:p>泛亞國際文化</text:p>
          </table:table-cell>
          <table:table-cell office:value-type="float" office:value="9577207065" table:style-name="ce9">
            <text:p>9577207065</text:p>
          </table:table-cell>
          <table:table-cell office:value-type="string" table:style-name="ce12">
            <text:p>JE 805 9664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丹雅公主</text:p>
          </table:table-cell>
          <table:table-cell office:value-type="string" table:style-name="ce12">
            <text:p>王宣一</text:p>
          </table:table-cell>
          <table:table-cell office:value-type="string" table:style-name="ce12">
            <text:p>遠流</text:p>
          </table:table-cell>
          <table:table-cell office:value-type="float" office:value="9573217392" table:style-name="ce9">
            <text:p>9573217392</text:p>
          </table:table-cell>
          <table:table-cell office:value-type="string" table:style-name="ce12">
            <text:p>J 8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才不老媽</text:p>
          </table:table-cell>
          <table:table-cell office:value-type="string" table:style-name="ce12">
            <text:p>陳素宜</text:p>
          </table:table-cell>
          <table:table-cell office:value-type="string" table:style-name="ce12">
            <text:p>九歌</text:p>
          </table:table-cell>
          <table:table-cell office:value-type="float" office:value="9575603745" table:style-name="ce9">
            <text:p>9575603745</text:p>
          </table:table-cell>
          <table:table-cell office:value-type="string" table:style-name="ce12">
            <text:p>J 8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使雕像</text:p>
          </table:table-cell>
          <table:table-cell office:value-type="string" table:style-name="ce12">
            <text:p>柯尼斯柏格</text:p>
          </table:table-cell>
          <table:table-cell office:value-type="string" table:style-name="ce12">
            <text:p>臺灣東方</text:p>
          </table:table-cell>
          <table:table-cell office:value-type="float" office:value="9575706951" table:style-name="ce9">
            <text:p>9575706951</text:p>
          </table:table-cell>
          <table:table-cell office:value-type="string" table:style-name="ce12">
            <text:p>JY 874.59 4744 200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空在腳下</text:p>
          </table:table-cell>
          <table:table-cell office:value-type="string" table:style-name="ce12">
            <text:p>艾莉.麥考莉</text:p>
          </table:table-cell>
          <table:table-cell office:value-type="string" table:style-name="ce12">
            <text:p>格林文化</text:p>
          </table:table-cell>
          <table:table-cell office:value-type="float" office:value="9577450156" table:style-name="ce9">
            <text:p>9577450156</text:p>
          </table:table-cell>
          <table:table-cell office:value-type="string" table:style-name="ce12">
            <text:p>J 947 44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出類拔萃的傳奇女性</text:p>
          </table:table-cell>
          <table:table-cell office:value-type="string" table:style-name="ce12">
            <text:p>巴維爾.別利那</text:p>
          </table:table-cell>
          <table:table-cell office:value-type="string" table:style-name="ce12">
            <text:p>閣林國際圖書</text:p>
          </table:table-cell>
          <table:table-cell office:value-type="float" office:value="9789574406159" table:style-name="ce9">
            <text:p>9789574406159</text:p>
          </table:table-cell>
          <table:table-cell office:value-type="string" table:style-name="ce12">
            <text:p>J 781.052 8675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 7724 2018-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農委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 2016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白雪公主在嗎?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信誼基金出版</text:p>
          </table:table-cell>
          <table:table-cell office:value-type="float" office:value="9576422299" table:style-name="ce9">
            <text:p>9576422299</text:p>
          </table:table-cell>
          <table:table-cell office:value-type="string" table:style-name="ce12">
            <text:p>J 859.6 0051 201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瑪莉.霍夫曼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吉莉的抉擇</text:p>
          </table:table-cell>
          <table:table-cell office:value-type="string" table:style-name="ce12">
            <text:p>凱薩琳.帕特森</text:p>
          </table:table-cell>
          <table:table-cell office:value-type="string" table:style-name="ce12">
            <text:p>智茂文化</text:p>
          </table:table-cell>
          <table:table-cell office:value-type="float" office:value="9575353188" table:style-name="ce9">
            <text:p>9575353188</text:p>
          </table:table-cell>
          <table:table-cell office:value-type="string" table:style-name="ce12">
            <text:p>JY 874.59 8622 v.2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向左走.向右走</text:p>
          </table:table-cell>
          <table:table-cell office:value-type="string" table:style-name="ce12">
            <text:p>幾米.</text:p>
          </table:table-cell>
          <table:table-cell office:value-type="string" table:style-name="ce12">
            <text:p>格林文化</text:p>
          </table:table-cell>
          <table:table-cell office:value-type="float" office:value="9577452035" table:style-name="ce9">
            <text:p>9577452035</text:p>
          </table:table-cell>
          <table:table-cell office:value-type="string" table:style-name="ce12">
            <text:p>855 2290 200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08 7230 20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回家的路</text:p>
          </table:table-cell>
          <table:table-cell office:value-type="string" table:style-name="ce12">
            <text:p>貝茲.拜阿爾斯</text:p>
          </table:table-cell>
          <table:table-cell office:value-type="string" table:style-name="ce12">
            <text:p>臺灣東方</text:p>
          </table:table-cell>
          <table:table-cell office:value-type="float" office:value="9575706315" table:style-name="ce9">
            <text:p>9575706315</text:p>
          </table:table-cell>
          <table:table-cell office:value-type="string" table:style-name="ce12">
            <text:p>JY 874.59 27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地板下的舊懷錶</text:p>
          </table:table-cell>
          <table:table-cell office:value-type="string" table:style-name="ce12">
            <text:p>姬特.皮爾森</text:p>
          </table:table-cell>
          <table:table-cell office:value-type="string" table:style-name="ce12">
            <text:p>臺灣東方</text:p>
          </table:table-cell>
          <table:table-cell office:value-type="float" office:value="9575706218" table:style-name="ce9">
            <text:p>9575706218</text:p>
          </table:table-cell>
          <table:table-cell office:value-type="string" table:style-name="ce12">
            <text:p>JY 874.59 4142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地圖女孩.鯨魚男孩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天下雜誌</text:p>
          </table:table-cell>
          <table:table-cell office:value-type="float" office:value="9789862415917" table:style-name="ce9">
            <text:p>9789862415917</text:p>
          </table:table-cell>
          <table:table-cell office:value-type="string" table:style-name="ce12">
            <text:p>JY 859.6 1034 201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她的名字是</text:p>
          </table:table-cell>
          <table:table-cell office:value-type="string" table:style-name="ce12">
            <text:p>趙南柱</text:p>
          </table:table-cell>
          <table:table-cell office:value-type="string" table:style-name="ce12">
            <text:p>遠流</text:p>
          </table:table-cell>
          <table:table-cell office:value-type="float" office:value="9789573284727" table:style-name="ce9">
            <text:p>9789573284727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好事成雙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358" table:style-name="ce9">
            <text:p>9789577453358</text:p>
          </table:table-cell>
          <table:table-cell office:value-type="string" table:style-name="ce12">
            <text:p>J 815.9 4110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15.9 7641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305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15.9 4110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老虎與爸爸 : 性別教育的學習</text:p>
          </table:table-cell>
          <table:table-cell office:value-type="string" table:style-name="ce12">
            <text:p>李芝賢</text:p>
          </table:table-cell>
          <table:table-cell office:value-type="string" table:style-name="ce12">
            <text:p>漢湘文化</text:p>
          </table:table-cell>
          <table:table-cell office:value-type="float" office:value="9789866786570" table:style-name="ce9">
            <text:p>9789866786570</text:p>
          </table:table-cell>
          <table:table-cell office:value-type="string" table:style-name="ce12">
            <text:p>J 862.59 404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.凱瑟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59.6 271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 v.17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跟陌生人走! : 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528.38 2216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跟陌生人走! : 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528.38 2216 2016 v.1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漂亮</text:p>
          </table:table-cell>
          <table:table-cell office:value-type="string" table:style-name="ce12">
            <text:p>裴銀貞</text:p>
          </table:table-cell>
          <table:table-cell office:value-type="string" table:style-name="ce12">
            <text:p>知己圖書總經銷</text:p>
          </table:table-cell>
          <table:table-cell office:value-type="float" office:value="9789861795652" table:style-name="ce9">
            <text:p>9789861795652</text:p>
          </table:table-cell>
          <table:table-cell office:value-type="string" table:style-name="ce12">
            <text:p>544.52 1182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只有一個媽媽, 但那樣就夠了!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36" table:style-name="ce9">
            <text:p>9789869177436</text:p>
          </table:table-cell>
          <table:table-cell office:value-type="string" table:style-name="ce12">
            <text:p>J 544.168 4635 20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那特異的奶奶</text:p>
          </table:table-cell>
          <table:table-cell office:value-type="string" table:style-name="ce12">
            <text:p>瑞奇.派克</text:p>
          </table:table-cell>
          <table:table-cell office:value-type="string" table:style-name="ce12">
            <text:p>臺灣東方</text:p>
          </table:table-cell>
          <table:table-cell office:value-type="float" office:value="9575706188" table:style-name="ce9">
            <text:p>9575706188</text:p>
          </table:table-cell>
          <table:table-cell office:value-type="string" table:style-name="ce12">
            <text:p>JY 874.57 3240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老師像男生像女生</text:p>
          </table:table-cell>
          <table:table-cell office:value-type="string" table:style-name="ce12">
            <text:p>夏嵐</text:p>
          </table:table-cell>
          <table:table-cell office:value-type="string" table:style-name="ce12">
            <text:p>培育文化</text:p>
          </table:table-cell>
          <table:table-cell office:value-type="float" office:value="9789865862244" table:style-name="ce9">
            <text:p>9789865862244</text:p>
          </table:table-cell>
          <table:table-cell office:value-type="string" table:style-name="ce12">
            <text:p>J 859.6 1022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信誼基金出版</text:p>
          </table:table-cell>
          <table:table-cell office:value-type="string" table:style-name="ce9">
            <text:p>957952646X</text:p>
          </table:table-cell>
          <table:table-cell office:value-type="string" table:style-name="ce12">
            <text:p>J 859.6 08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信誼基金出版</text:p>
          </table:table-cell>
          <table:table-cell office:value-type="string" table:style-name="ce9">
            <text:p>957952646X</text:p>
          </table:table-cell>
          <table:table-cell office:value-type="string" table:style-name="ce12">
            <text:p>J 859.6 0811 201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海盜媽媽</text:p>
          </table:table-cell>
          <table:table-cell office:value-type="string" table:style-name="ce12">
            <text:p>卡琳.蘇魯格</text:p>
          </table:table-cell>
          <table:table-cell office:value-type="string" table:style-name="ce8">
            <text:p>采實文化</text:p>
          </table:table-cell>
          <table:table-cell office:value-type="float" office:value="9789865071202" table:style-name="ce9">
            <text:p>9789865071202</text:p>
          </table:table-cell>
          <table:table-cell office:value-type="string" table:style-name="ce12">
            <text:p>J 876.59 4424 202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單親酷媽媽</text:p>
          </table:table-cell>
          <table:table-cell office:value-type="string" table:style-name="ce12">
            <text:p>許純鳳</text:p>
          </table:table-cell>
          <table:table-cell office:value-type="string" table:style-name="ce12">
            <text:p>三采文化</text:p>
          </table:table-cell>
          <table:table-cell office:value-type="float" office:value="9867469054" table:style-name="ce9">
            <text:p>9867469054</text:p>
          </table:table-cell>
          <table:table-cell office:value-type="string" table:style-name="ce12">
            <text:p>J 862.59 4027 2005-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媽媽真麻煩</text:p>
          </table:table-cell>
          <table:table-cell office:value-type="string" table:style-name="ce12">
            <text:p>芭蓓蒂.柯爾</text:p>
          </table:table-cell>
          <table:table-cell office:value-type="string" table:style-name="ce12">
            <text:p>遠流</text:p>
          </table:table-cell>
          <table:table-cell office:value-type="float" office:value="9573235757" table:style-name="ce9">
            <text:p>9573235757</text:p>
          </table:table-cell>
          <table:table-cell office:value-type="string" table:style-name="ce12">
            <text:p>J 176.5 4444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雅思敏.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-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是媽媽, 我需要請假</text:p>
          </table:table-cell>
          <table:table-cell office:value-type="string" table:style-name="ce12">
            <text:p>申惠永</text:p>
          </table:table-cell>
          <table:table-cell office:value-type="string" table:style-name="ce12">
            <text:p>高寶國際</text:p>
          </table:table-cell>
          <table:table-cell office:value-type="float" office:value="9789863617341" table:style-name="ce9">
            <text:p>9789863617341</text:p>
          </table:table-cell>
          <table:table-cell office:value-type="string" table:style-name="ce12">
            <text:p>544.141 5053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們的媽媽在哪裡?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string" table:style-name="ce12">
            <text:p>J 874.59 403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們的媽媽在哪裡?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string" table:style-name="ce12">
            <text:p>J 874.59 4035 200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家的小熊維尼 : 別跟陌生人說話</text:p>
          </table:table-cell>
          <table:table-cell office:value-type="string" table:style-name="ce12">
            <text:p>徐芳茹</text:p>
          </table:table-cell>
          <table:table-cell office:value-type="string" table:style-name="ce12">
            <text:p>全美</text:p>
          </table:table-cell>
          <table:table-cell office:value-type="string" table:style-name="ce9">
            <text:p>957826139X</text:p>
          </table:table-cell>
          <table:table-cell office:value-type="string" table:style-name="ce12">
            <text:p>J 874.59 1121 v.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男女性別誰決定?</text:p>
          </table:table-cell>
          <table:table-cell office:value-type="string" table:style-name="ce12">
            <text:p>麻生一枝</text:p>
          </table:table-cell>
          <table:table-cell office:value-type="string" table:style-name="ce12">
            <text:p>知己圖書總經銷</text:p>
          </table:table-cell>
          <table:table-cell office:value-type="float" office:value="9789861776408" table:style-name="ce9">
            <text:p>9789861776408</text:p>
          </table:table-cell>
          <table:table-cell office:value-type="string" table:style-name="ce12">
            <text:p>429.1 0214 201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陳素宜</text:p>
          </table:table-cell>
          <table:table-cell office:value-type="string" table:style-name="ce12">
            <text:p>九歌</text:p>
          </table:table-cell>
          <table:table-cell office:value-type="float" office:value="9789574445950" table:style-name="ce9">
            <text:p>9789574445950</text:p>
          </table:table-cell>
          <table:table-cell office:value-type="string" table:style-name="ce12">
            <text:p>J 859.6 7553 2009 v.8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貝絲丫頭</text:p>
          </table:table-cell>
          <table:table-cell office:value-type="string" table:style-name="ce12">
            <text:p>Bette Greene</text:p>
          </table:table-cell>
          <table:table-cell office:value-type="string" table:style-name="ce12">
            <text:p>智茂文化</text:p>
          </table:table-cell>
          <table:table-cell office:value-type="float" office:value="9575353161" table:style-name="ce9">
            <text:p>9575353161</text:p>
          </table:table-cell>
          <table:table-cell office:value-type="string" table:style-name="ce12">
            <text:p>JY 874.59 8622 v.2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刺青媽媽</text:p>
          </table:table-cell>
          <table:table-cell office:value-type="string" table:style-name="ce12">
            <text:p>賈桂琳.威爾森</text:p>
          </table:table-cell>
          <table:table-cell office:value-type="string" table:style-name="ce8">
            <text:p>小魯文化</text:p>
          </table:table-cell>
          <table:table-cell office:value-type="float" office:value="9789862114384" table:style-name="ce9">
            <text:p>9789862114384</text:p>
          </table:table-cell>
          <table:table-cell office:value-type="string" table:style-name="ce12">
            <text:p>JY 873.59 5314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奇怪的陌生人, 走開! :孩子的人身安全守則</text:p>
          </table:table-cell>
          <table:table-cell office:value-type="string" table:style-name="ce12">
            <text:p>鄭玟至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12">
            <text:p>J 528.38 8711 202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15" table:style-name="ce9">
            <text:p>9575703715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莊家</text:p>
          </table:table-cell>
          <table:table-cell table:style-name="ce9"/>
          <table:table-cell office:value-type="string" table:style-name="ce12">
            <text:p>J 781.052 4444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麥哲倫</text:p>
          </table:table-cell>
          <table:table-cell office:value-type="string" table:style-name="ce12">
            <text:p>光復</text:p>
          </table:table-cell>
          <table:table-cell office:value-type="float" office:value="9574202801" table:style-name="ce9">
            <text:p>9574202801</text:p>
          </table:table-cell>
          <table:table-cell office:value-type="string" table:style-name="ce12">
            <text:p>J 781 8484 2002 v.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 : 寂寞而驕傲的一生</text:p>
          </table:table-cell>
          <table:table-cell office:value-type="string" table:style-name="ce12">
            <text:p>紀荷</text:p>
          </table:table-cell>
          <table:table-cell office:value-type="string" table:style-name="ce12">
            <text:p>黎銘總經銷</text:p>
          </table:table-cell>
          <table:table-cell office:value-type="float" office:value="9576211328" table:style-name="ce9">
            <text:p>9576211328</text:p>
          </table:table-cell>
          <table:table-cell office:value-type="string" table:style-name="ce12">
            <text:p>784.448 2744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/愛迪生</text:p>
          </table:table-cell>
          <table:table-cell office:value-type="string" table:style-name="ce12">
            <text:p>光復書局編輯部</text:p>
          </table:table-cell>
          <table:table-cell office:value-type="string" table:style-name="ce12">
            <text:p>光復</text:p>
          </table:table-cell>
          <table:table-cell office:value-type="float" office:value="9574213366" table:style-name="ce9">
            <text:p>9574213366</text:p>
          </table:table-cell>
          <table:table-cell office:value-type="string" table:style-name="ce12">
            <text:p>J 859.6 925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性別教育let's go : 社會與親職性別平等教育讀書會領導人實用手冊</text:p>
          </table:table-cell>
          <table:table-cell office:value-type="string" table:style-name="ce12">
            <text:p>婦女新知基金會</text:p>
          </table:table-cell>
          <table:table-cell office:value-type="string" table:style-name="ce12">
            <text:p>教育部</text:p>
          </table:table-cell>
          <table:table-cell office:value-type="float" office:value="9570187174" table:style-name="ce9">
            <text:p>9570187174</text:p>
          </table:table-cell>
          <table:table-cell office:value-type="string" table:style-name="ce12">
            <text:p>544.7 4408 99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 500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文經社</text:p>
          </table:table-cell>
          <table:table-cell office:value-type="float" office:value="9576631939" table:style-name="ce9">
            <text:p>9576631939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世一文化事業</text:p>
          </table:table-cell>
          <table:table-cell office:value-type="float" office:value="9574926303" table:style-name="ce9">
            <text:p>9574926303</text:p>
          </table:table-cell>
          <table:table-cell office:value-type="string" table:style-name="ce12">
            <text:p>J 859.6 4125 v.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.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15.9 4642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.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15.9 444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阿倫王子歷險記</text:p>
          </table:table-cell>
          <table:table-cell office:value-type="string" table:style-name="ce12">
            <text:p>柏尼.包斯</text:p>
          </table:table-cell>
          <table:table-cell office:value-type="string" table:style-name="ce12">
            <text:p>格林文化</text:p>
          </table:table-cell>
          <table:table-cell office:value-type="float" office:value="9577450105" table:style-name="ce9">
            <text:p>9577450105</text:p>
          </table:table-cell>
          <table:table-cell office:value-type="string" table:style-name="ce12">
            <text:p>J 947 472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54" table:style-name="ce6">
            <text:p>45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保護自己有絕招-1 : 我不跟陌生人走!: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861.59 2216 2014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保護自己有絕招-2 : 我不一個人忍耐!:不要被霸凌打敗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大和總經銷</text:p>
          </table:table-cell>
          <table:table-cell office:value-type="float" office:value="9789862167960" table:style-name="ce9">
            <text:p>9789862167960</text:p>
          </table:table-cell>
          <table:table-cell office:value-type="string" table:style-name="ce12">
            <text:p>J 861.59 2216 2014 v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 4407 199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謝瑞貞</text:p>
          </table:table-cell>
          <table:table-cell office:value-type="string" table:style-name="ce12">
            <text:p>牛頓</text:p>
          </table:table-cell>
          <table:table-cell office:value-type="float" office:value="9576271355" table:style-name="ce9">
            <text:p>9576271355</text:p>
          </table:table-cell>
          <table:table-cell office:value-type="string" table:style-name="ce12">
            <text:p>J 784 041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世一文化事業</text:p>
          </table:table-cell>
          <table:table-cell office:value-type="float" office:value="9577751008" table:style-name="ce9">
            <text:p>9577751008</text:p>
          </table:table-cell>
          <table:table-cell office:value-type="string" table:style-name="ce12">
            <text:p>J 781.052 4444 v.2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1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建築女帝 : 札哈.哈蒂的故事</text:p>
          </table:table-cell>
          <table:table-cell office:value-type="string" table:style-name="ce12">
            <text:p>維多利亞.田得樂-克裡洛芙</text:p>
          </table:table-cell>
          <table:table-cell office:value-type="string" table:style-name="ce8">
            <text:p>字畝文化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12">
            <text:p>J 785.28 622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62" table:style-name="ce6">
            <text:p>46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關娜耶勒.布雷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50 4010 201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夏日天鵝</text:p>
          </table:table-cell>
          <table:table-cell office:value-type="string" table:style-name="ce12">
            <text:p>貝茲.拜阿爾斯</text:p>
          </table:table-cell>
          <table:table-cell office:value-type="string" table:style-name="ce12">
            <text:p>臺灣東方</text:p>
          </table:table-cell>
          <table:table-cell office:value-type="float" office:value="9575706757" table:style-name="ce9">
            <text:p>9575706757</text:p>
          </table:table-cell>
          <table:table-cell office:value-type="string" table:style-name="ce12">
            <text:p>JY 874.59 2714 200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恐龍小姐的婚禮</text:p>
          </table:table-cell>
          <table:table-cell office:value-type="string" table:style-name="ce12">
            <text:p>郭瑪琍</text:p>
          </table:table-cell>
          <table:table-cell office:value-type="string" table:style-name="ce12">
            <text:p>社團法人台灣同志家庭權益促進會</text:p>
          </table:table-cell>
          <table:table-cell table:style-name="ce9"/>
          <table:table-cell office:value-type="string" table:style-name="ce12">
            <text:p>J 523 0711 201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捉拿古奇颱風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臺灣東方</text:p>
          </table:table-cell>
          <table:table-cell office:value-type="float" office:value="9789575708771" table:style-name="ce9">
            <text:p>9789575708771</text:p>
          </table:table-cell>
          <table:table-cell office:value-type="string" table:style-name="ce12">
            <text:p>J 859.6 8831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校園兩性關係</text:p>
          </table:table-cell>
          <table:table-cell office:value-type="string" table:style-name="ce12">
            <text:p>林燕卿</text:p>
          </table:table-cell>
          <table:table-cell office:value-type="string" table:style-name="ce12">
            <text:p>幼獅文化</text:p>
          </table:table-cell>
          <table:table-cell office:value-type="float" office:value="9575309855" table:style-name="ce9">
            <text:p>9575309855</text:p>
          </table:table-cell>
          <table:table-cell office:value-type="string" table:style-name="ce12">
            <text:p>544.7 4447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真情蘋果派 : 一個蘋果派牽起一段真情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幼獅文化</text:p>
          </table:table-cell>
          <table:table-cell office:value-type="float" office:value="9789575749538" table:style-name="ce9">
            <text:p>9789575749538</text:p>
          </table:table-cell>
          <table:table-cell office:value-type="string" table:style-name="ce12">
            <text:p>JY 859.6 8831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絲.柏納特</text:p>
          </table:table-cell>
          <table:table-cell office:value-type="string" table:style-name="ce12">
            <text:p>城堡文化總經銷</text:p>
          </table:table-cell>
          <table:table-cell office:value-type="float" office:value="9789867086419" table:style-name="ce9">
            <text:p>9789867086419</text:p>
          </table:table-cell>
          <table:table-cell office:value-type="string" table:style-name="ce12">
            <text:p>J 815.9 1325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斯.巴納德</text:p>
          </table:table-cell>
          <table:table-cell office:value-type="string" table:style-name="ce12">
            <text:p>幼福文化</text:p>
          </table:table-cell>
          <table:table-cell office:value-type="float" office:value="9577473547" table:style-name="ce9">
            <text:p>9577473547</text:p>
          </table:table-cell>
          <table:table-cell office:value-type="string" table:style-name="ce12">
            <text:p>J 873.57 7722 2003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絲.霍森.班內特</text:p>
          </table:table-cell>
          <table:table-cell office:value-type="string" table:style-name="ce12">
            <text:p>福地</text:p>
          </table:table-cell>
          <table:table-cell office:value-type="float" office:value="9789866113499" table:style-name="ce9">
            <text:p>9789866113499</text:p>
          </table:table-cell>
          <table:table-cell office:value-type="string" table:style-name="ce12">
            <text:p>C 947.41 875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柯奈莉亞.馮克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85.3 27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臭男生vs.三八婆?</text:p>
          </table:table-cell>
          <table:table-cell office:value-type="string" table:style-name="ce12">
            <text:p>趙莒玲</text:p>
          </table:table-cell>
          <table:table-cell office:value-type="string" table:style-name="ce12">
            <text:p>泛亞國際文化</text:p>
          </table:table-cell>
          <table:table-cell office:value-type="float" office:value="9577205860" table:style-name="ce9">
            <text:p>9577205860</text:p>
          </table:table-cell>
          <table:table-cell office:value-type="string" table:style-name="ce12">
            <text:p>J 550 4941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茵茵的十歲願望</text:p>
          </table:table-cell>
          <table:table-cell office:value-type="string" table:style-name="ce12">
            <text:p>楊美玲</text:p>
          </table:table-cell>
          <table:table-cell office:value-type="string" table:style-name="ce12">
            <text:p>九歌</text:p>
          </table:table-cell>
          <table:table-cell office:value-type="float" office:value="9575608127" table:style-name="ce9">
            <text:p>9575608127</text:p>
          </table:table-cell>
          <table:table-cell office:value-type="string" table:style-name="ce12">
            <text:p>J 859.6 568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馬拉拉的魔法鉛筆</text:p>
          </table:table-cell>
          <table:table-cell office:value-type="string" table:style-name="ce12">
            <text:p>馬拉拉.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633178" table:style-name="ce9">
            <text:p>9789869633178</text:p>
          </table:table-cell>
          <table:table-cell office:value-type="string" table:style-name="ce12">
            <text:p>J 873.59 2435 201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從戀愛到成家</text:p>
          </table:table-cell>
          <table:table-cell office:value-type="string" table:style-name="ce12">
            <text:p>山本直英</text:p>
          </table:table-cell>
          <table:table-cell office:value-type="string" table:style-name="ce12">
            <text:p>宏觀文化</text:p>
          </table:table-cell>
          <table:table-cell office:value-type="float" office:value="9577310036" table:style-name="ce9">
            <text:p>9577310036</text:p>
          </table:table-cell>
          <table:table-cell office:value-type="string" table:style-name="ce12">
            <text:p>J 544.72 2544 1992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莉莉的紫色小皮包</text:p>
          </table:table-cell>
          <table:table-cell office:value-type="string" table:style-name="ce12">
            <text:p>凱文.漢克斯</text:p>
          </table:table-cell>
          <table:table-cell office:value-type="string" table:style-name="ce8">
            <text:p>和英文化</text:p>
          </table:table-cell>
          <table:table-cell office:value-type="float" office:value="9573048329" table:style-name="ce9">
            <text:p>9573048329</text:p>
          </table:table-cell>
          <table:table-cell office:value-type="string" table:style-name="ce12">
            <text:p>J 859.6 34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莎麗要去演馬戲</text:p>
          </table:table-cell>
          <table:table-cell office:value-type="string" table:style-name="ce12">
            <text:p>梅布絲</text:p>
          </table:table-cell>
          <table:table-cell office:value-type="string" table:style-name="ce12">
            <text:p>格林文化</text:p>
          </table:table-cell>
          <table:table-cell office:value-type="float" office:value="9577450180" table:style-name="ce9">
            <text:p>9577450180</text:p>
          </table:table-cell>
          <table:table-cell office:value-type="string" table:style-name="ce12">
            <text:p>J 947 484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雪女</text:p>
          </table:table-cell>
          <table:table-cell office:value-type="string" table:style-name="ce12">
            <text:p>今江祥智</text:p>
          </table:table-cell>
          <table:table-cell office:value-type="string" table:style-name="ce12">
            <text:p>麥田發行</text:p>
          </table:table-cell>
          <table:table-cell office:value-type="float" office:value="9577450792" table:style-name="ce9">
            <text:p>9577450792</text:p>
          </table:table-cell>
          <table:table-cell office:value-type="string" table:style-name="ce12">
            <text:p>J 815.9 8338 1996 v.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雪女</text:p>
          </table:table-cell>
          <table:table-cell office:value-type="string" table:style-name="ce12">
            <text:p>今江祥智</text:p>
          </table:table-cell>
          <table:table-cell office:value-type="string" table:style-name="ce12">
            <text:p>格林文化</text:p>
          </table:table-cell>
          <table:table-cell office:value-type="float" office:value="9577450792" table:style-name="ce9">
            <text:p>9577450792</text:p>
          </table:table-cell>
          <table:table-cell office:value-type="string" table:style-name="ce12">
            <text:p>J 815.9 833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康娜莉雅.史貝蔓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J 523 5064 200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3.59 5144 20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15.9 8544 200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童年懺悔錄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民生報</text:p>
          </table:table-cell>
          <table:table-cell office:value-type="float" office:value="9578336187" table:style-name="ce9">
            <text:p>9578336187</text:p>
          </table:table-cell>
          <table:table-cell office:value-type="string" table:style-name="ce12">
            <text:p>J 859.6 103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59.6 4440 2000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<text:s/>大衛.卡裡</text:p>
          </table:table-cell>
          <table:table-cell office:value-type="string" table:style-name="ce12">
            <text:p>青林國際出版發行</text:p>
          </table:table-cell>
          <table:table-cell office:value-type="float" office:value="9789867249142" table:style-name="ce9">
            <text:p>9789867249142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大衛.卡裡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黑色棉花田</text:p>
          </table:table-cell>
          <table:table-cell office:value-type="string" table:style-name="ce12">
            <text:p>蜜爾德瑞.泰勒</text:p>
          </table:table-cell>
          <table:table-cell office:value-type="string" table:style-name="ce12">
            <text:p>智茂文化</text:p>
          </table:table-cell>
          <table:table-cell office:value-type="float" office:value="9575354222" table:style-name="ce9">
            <text:p>9575354222</text:p>
          </table:table-cell>
          <table:table-cell office:value-type="string" table:style-name="ce12">
            <text:p>JY 874.59 8622 v.1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float" office:value="9574901726" table:style-name="ce9">
            <text:p>9574901726</text:p>
          </table:table-cell>
          <table:table-cell office:value-type="string" table:style-name="ce12">
            <text:p>J 859.6 427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7 803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,妳是不是比較愛弟弟?</text:p>
          </table:table-cell>
          <table:table-cell office:value-type="string" table:style-name="ce12">
            <text:p>甜甜圈編輯群</text:p>
          </table:table-cell>
          <table:table-cell office:value-type="string" table:style-name="ce12">
            <text:p>廣智文化</text:p>
          </table:table-cell>
          <table:table-cell office:value-type="float" office:value="9789869799928" table:style-name="ce9">
            <text:p>9789869799928</text:p>
          </table:table-cell>
          <table:table-cell office:value-type="string" table:style-name="ce12">
            <text:p>J 859.6 2262 201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爸爸不住一起了</text:p>
          </table:table-cell>
          <table:table-cell office:value-type="string" table:style-name="ce12">
            <text:p>凱絲.史汀生</text:p>
          </table:table-cell>
          <table:table-cell office:value-type="string" table:style-name="ce12">
            <text:p>遠流</text:p>
          </table:table-cell>
          <table:table-cell office:value-type="float" office:value="9573236664" table:style-name="ce9">
            <text:p>9573236664</text:p>
          </table:table-cell>
          <table:table-cell office:value-type="string" table:style-name="ce12">
            <text:p>J 815.9 5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是抗癌超級女英雄</text:p>
          </table:table-cell>
          <table:table-cell office:value-type="string" table:style-name="ce12">
            <text:p>潔西卡.萊德.斯利維斯基</text:p>
          </table:table-cell>
          <table:table-cell office:value-type="string" table:style-name="ce8">
            <text:p>小魯文化</text:p>
          </table:table-cell>
          <table:table-cell office:value-type="float" office:value="9789862119754" table:style-name="ce9">
            <text:p>9789862119754</text:p>
          </table:table-cell>
          <table:table-cell office:value-type="string" table:style-name="ce12">
            <text:p>J 874.59 4224 202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愛書人黃茉莉</text:p>
          </table:table-cell>
          <table:table-cell office:value-type="string" table:style-name="ce12">
            <text:p>莎拉.史都華</text:p>
          </table:table-cell>
          <table:table-cell office:value-type="string" table:style-name="ce12">
            <text:p>遠流</text:p>
          </table:table-cell>
          <table:table-cell office:value-type="float" office:value="9573243261" table:style-name="ce9">
            <text:p>9573243261</text:p>
          </table:table-cell>
          <table:table-cell office:value-type="string" table:style-name="ce12">
            <text:p>J 874 505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愛織毛線的尼克先生</text:p>
          </table:table-cell>
          <table:table-cell office:value-type="string" table:style-name="ce12">
            <text:p>瑪格麗特.懷德</text:p>
          </table:table-cell>
          <table:table-cell office:value-type="string" table:style-name="ce12">
            <text:p>上誼文化</text:p>
          </table:table-cell>
          <table:table-cell office:value-type="float" office:value="9577621929" table:style-name="ce9">
            <text:p>9577621929</text:p>
          </table:table-cell>
          <table:table-cell office:value-type="string" table:style-name="ce12">
            <text:p>J 859.6 8566 199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當乃平遇上乃萍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格林文化</text:p>
          </table:table-cell>
          <table:table-cell office:value-type="float" office:value="9789577454089" table:style-name="ce9">
            <text:p>9789577454089</text:p>
          </table:table-cell>
          <table:table-cell office:value-type="string" table:style-name="ce12">
            <text:p>J 815.9 403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聖女貞德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847" table:style-name="ce9">
            <text:p>9575703847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聖草之書 : 芙烈達.卡蘿的祕密筆記</text:p>
          </table:table-cell>
          <table:table-cell office:value-type="string" table:style-name="ce12">
            <text:p>哈根巴克</text:p>
          </table:table-cell>
          <table:table-cell office:value-type="string" table:style-name="ce12">
            <text:p>知己圖書總經銷</text:p>
          </table:table-cell>
          <table:table-cell office:value-type="float" office:value="9789868995086" table:style-name="ce9">
            <text:p>9789868995086</text:p>
          </table:table-cell>
          <table:table-cell office:value-type="string" table:style-name="ce12">
            <text:p>885.457 6474 2014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圖書館女超人</text:p>
          </table:table-cell>
          <table:table-cell office:value-type="string" table:style-name="ce12">
            <text:p>蘇珊娜.威廉斯</text:p>
          </table:table-cell>
          <table:table-cell office:value-type="string" table:style-name="ce12">
            <text:p>遠流</text:p>
          </table:table-cell>
          <table:table-cell office:value-type="string" table:style-name="ce9">
            <text:p>957324327X</text:p>
          </table:table-cell>
          <table:table-cell office:value-type="string" table:style-name="ce12">
            <text:p>J 874 530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圖解女孩的安全教育課 :面對38個危險情境, 這樣保護自己</text:p>
          </table:table-cell>
          <table:table-cell table:style-name="ce12"/>
          <table:table-cell office:value-type="string" table:style-name="ce12">
            <text:p>如何出版</text:p>
          </table:table-cell>
          <table:table-cell office:value-type="float" office:value="9789861365961" table:style-name="ce9">
            <text:p>9789861365961</text:p>
          </table:table-cell>
          <table:table-cell office:value-type="string" table:style-name="ce12">
            <text:p>548.13 0397 202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酷媽也瘋狂</text:p>
          </table:table-cell>
          <table:table-cell office:value-type="string" table:style-name="ce12">
            <text:p>布哈蜜</text:p>
          </table:table-cell>
          <table:table-cell office:value-type="string" table:style-name="ce12">
            <text:p>格林文化</text:p>
          </table:table-cell>
          <table:table-cell office:value-type="float" office:value="9577454348" table:style-name="ce9">
            <text:p>9577454348</text:p>
          </table:table-cell>
          <table:table-cell office:value-type="string" table:style-name="ce12">
            <text:p>J 815.9 8552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閣樓裡的祕密</text:p>
          </table:table-cell>
          <table:table-cell office:value-type="string" table:style-name="ce12">
            <text:p>松谷美代子</text:p>
          </table:table-cell>
          <table:table-cell office:value-type="string" table:style-name="ce8">
            <text:p>小魯文化</text:p>
          </table:table-cell>
          <table:table-cell office:value-type="float" office:value="9578211171" table:style-name="ce9">
            <text:p>9578211171</text:p>
          </table:table-cell>
          <table:table-cell office:value-type="string" table:style-name="ce12">
            <text:p>861.59 4882 2002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潔西卡和大野狼</text:p>
          </table:table-cell>
          <table:table-cell office:value-type="string" table:style-name="ce12">
            <text:p>洛比泰德</text:p>
          </table:table-cell>
          <table:table-cell office:value-type="string" table:style-name="ce12">
            <text:p>遠流</text:p>
          </table:table-cell>
          <table:table-cell office:value-type="float" office:value="9573235803" table:style-name="ce9">
            <text:p>9573235803</text:p>
          </table:table-cell>
          <table:table-cell office:value-type="string" table:style-name="ce12">
            <text:p>J 176.5 52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潔西過大海</text:p>
          </table:table-cell>
          <table:table-cell office:value-type="string" table:style-name="ce12">
            <text:p>艾美.海斯特</text:p>
          </table:table-cell>
          <table:table-cell office:value-type="string" table:style-name="ce12">
            <text:p>格林文化</text:p>
          </table:table-cell>
          <table:table-cell office:value-type="float" office:value="9577452329" table:style-name="ce9">
            <text:p>9577452329</text:p>
          </table:table-cell>
          <table:table-cell office:value-type="string" table:style-name="ce12">
            <text:p>J 815.9 3842 200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黛伯拉.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 4414 2004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黛伯拉.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 44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燃燒的畫像 : 芙烈達卡蘿</text:p>
          </table:table-cell>
          <table:table-cell office:value-type="string" table:style-name="ce12">
            <text:p>陳文美</text:p>
          </table:table-cell>
          <table:table-cell office:value-type="string" table:style-name="ce12">
            <text:p>格林文化</text:p>
          </table:table-cell>
          <table:table-cell office:value-type="float" office:value="9577458866" table:style-name="ce9">
            <text:p>9577458866</text:p>
          </table:table-cell>
          <table:table-cell office:value-type="string" table:style-name="ce12">
            <text:p>JE 784.728 2114 200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藍藍的天上白雲飄</text:p>
          </table:table-cell>
          <table:table-cell office:value-type="string" table:style-name="ce12">
            <text:p>屠佳</text:p>
          </table:table-cell>
          <table:table-cell office:value-type="string" table:style-name="ce12">
            <text:p>九歌</text:p>
          </table:table-cell>
          <table:table-cell office:value-type="float" office:value="9575604962" table:style-name="ce9">
            <text:p>9575604962</text:p>
          </table:table-cell>
          <table:table-cell office:value-type="string" table:style-name="ce12">
            <text:p>J 859.6 772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string" table:style-name="ce9">
            <text:p>957570648X</text:p>
          </table:table-cell>
          <table:table-cell office:value-type="string" table:style-name="ce12">
            <text:p>JY 874.59 1412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string" table:style-name="ce9">
            <text:p>957570648X</text:p>
          </table:table-cell>
          <table:table-cell office:value-type="string" table:style-name="ce12">
            <text:p>JY 887.2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蘿拉找王子</text:p>
          </table:table-cell>
          <table:table-cell office:value-type="string" table:style-name="ce12">
            <text:p>王靖雅</text:p>
          </table:table-cell>
          <table:table-cell office:value-type="string" table:style-name="ce12">
            <text:p>艾閣萌</text:p>
          </table:table-cell>
          <table:table-cell office:value-type="float" office:value="9576020379" table:style-name="ce9">
            <text:p>9576020379</text:p>
          </table:table-cell>
          <table:table-cell office:value-type="string" table:style-name="ce12">
            <text:p>J 859.6 1007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個阿富汗女孩的故事之帕瓦納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.理查森, 彼得.帕內爾</text:p>
          </table:table-cell>
          <table:table-cell office:value-type="string" table:style-name="ce8">
            <text:p>小魯文化</text:p>
          </table:table-cell>
          <table:table-cell office:value-type="float" office:value="9789865513580" table:style-name="ce9">
            <text:p>9789865513580</text:p>
          </table:table-cell>
          <table:table-cell office:value-type="string" table:style-name="ce12">
            <text:p>J 874.599 164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大聲說不可以!</text:p>
          </table:table-cell>
          <table:table-cell office:value-type="string" table:style-name="ce12">
            <text:p>三三著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12">
            <text:p>J 428.8 1010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sophie gourion</text:p>
          </table:table-cell>
          <table:table-cell office:value-type="string" table:style-name="ce12">
            <text:p>禾流文創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544.52 4063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潔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826.59 7724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麗莎.曼徹芙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9 6024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丹妮拉也想當海盜 :女生就不能當海盜嗎?</text:p>
          </table:table-cell>
          <table:table-cell office:value-type="string" table:style-name="ce12">
            <text:p>蘇珊娜.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12">
            <text:p>J 878.599 2716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公主四點會來 :一個愛情故事</text:p>
          </table:table-cell>
          <table:table-cell office:value-type="string" table:style-name="ce12">
            <text:p>渥夫迪特裡希.許努兒</text:p>
          </table:table-cell>
          <table:table-cell office:value-type="string" table:style-name="ce12">
            <text:p>三之三文化</text:p>
          </table:table-cell>
          <table:table-cell office:value-type="float" office:value="9789572089835" table:style-name="ce9">
            <text:p>9789572089835</text:p>
          </table:table-cell>
          <table:table-cell office:value-type="string" table:style-name="ce12">
            <text:p>J 875.59 0841 200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必須說出的秘密! :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2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4" table:style-name="ce6">
            <text:p>53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9 4462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59 448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別亂碰!這是我的身體</text:p>
          </table:table-cell>
          <table:table-cell office:value-type="string" table:style-name="ce12">
            <text:p>盧慶實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不會跟別人走!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884" table:style-name="ce9">
            <text:p>9789864272884</text:p>
          </table:table-cell>
          <table:table-cell office:value-type="string" table:style-name="ce12">
            <text:p>J 528.33 10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 7200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41" table:style-name="ce6">
            <text:p>54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身體我自己決定! :建立身體意識. 尊重彼此差異. 學習自我保護</text:p>
          </table:table-cell>
          <table:table-cell office:value-type="string" table:style-name="ce12">
            <text:p>波琳.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J 428 272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雅思敏.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789576425035" table:style-name="ce9">
            <text:p>9789576425035</text:p>
          </table:table-cell>
          <table:table-cell office:value-type="string" table:style-name="ce12">
            <text:p>J 863.599 4012 199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凱蒂．克羅瑟</text:p>
          </table:table-cell>
          <table:table-cell office:value-type="string" table:style-name="ce12">
            <text:p>步步出版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花木蘭 :故事繪本</text:p>
          </table:table-cell>
          <table:table-cell office:value-type="string" table:style-name="ce12">
            <text:p>美國迪士尼公司</text:p>
          </table:table-cell>
          <table:table-cell office:value-type="string" table:style-name="ce12">
            <text:p>美國迪士尼公司作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9 423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阿妞一家</text:p>
          </table:table-cell>
          <table:table-cell office:value-type="string" table:style-name="ce12">
            <text:p>酈苡庭, 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12">
            <text:p>J 859.6 1740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874.59 4635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874.59 4635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.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迪斯可</text:p>
          </table:table-cell>
          <table:table-cell office:value-type="string" table:style-name="ce12">
            <text:p>弗勞克.安琪兒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12">
            <text:p>J 875.599 3017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麻煩小姐 :杜甫</text:p>
          </table:table-cell>
          <table:table-cell office:value-type="string" table:style-name="ce12">
            <text:p>張曼娟策畫 ; 黃羿瓅撰寫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 859.6 4411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8" table:style-name="ce6">
            <text:p>55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凱文公主</text:p>
          </table:table-cell>
          <table:table-cell office:value-type="string" table:style-name="ce12">
            <text:p>麥克.艾可菲</text:p>
          </table:table-cell>
          <table:table-cell office:value-type="string" table:style-name="ce12">
            <text:p>小熊</text:p>
          </table:table-cell>
          <table:table-cell office:value-type="float" office:value="9789865503307" table:style-name="ce9">
            <text:p>9789865503307</text:p>
          </table:table-cell>
          <table:table-cell office:value-type="string" table:style-name="ce12">
            <text:p>J 544.72 441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9" table:style-name="ce6">
            <text:p>55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0" table:style-name="ce6">
            <text:p>56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1" table:style-name="ce6">
            <text:p>56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2" table:style-name="ce6">
            <text:p>56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克雷格.波莫朗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3" table:style-name="ce6">
            <text:p>56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59.6 4025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4" table:style-name="ce6">
            <text:p>56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瑪利安.席佛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874.599 0025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5" table:style-name="ce6">
            <text:p>56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誰說這是男生的玩具!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6" table:style-name="ce6">
            <text:p>56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請不要摸我的身體!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877" table:style-name="ce9">
            <text:p>9789864272877</text:p>
          </table:table-cell>
          <table:table-cell office:value-type="string" table:style-name="ce12">
            <text:p>J 528.33 10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莊淑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8" table:style-name="ce6">
            <text:p>56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9 4040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1" table:style-name="ce6">
            <text:p>57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040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2" table:style-name="ce6">
            <text:p>57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3" table:style-name="ce6">
            <text:p>57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Y 859.6 1143 2009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Y 859.6 1143 v.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6" table:style-name="ce6">
            <text:p>57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Y 859.6 1143 2013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7" table:style-name="ce6">
            <text:p>57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</text:p>
          </table:table-cell>
          <table:table-cell office:value-type="string" table:style-name="ce13">
            <text:p>秀水書庫室</text:p>
          </table:table-cell>
          <table:table-cell table:number-columns-repeated="16376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 c.2</text:p>
          </table:table-cell>
          <table:table-cell office:value-type="string" table:style-name="ce13">
            <text:p>秀水書庫室</text:p>
          </table:table-cell>
          <table:table-cell table:number-columns-repeated="16376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44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1" table:style-name="ce6">
            <text:p>58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Sanders, Jayneen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 859.6 7518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3">
          <table:table-cell office:value-type="float" office:value="587" table:style-name="ce6">
            <text:p>58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我做得到! : 為婦女爭取選舉權的以斯帖.墨裡斯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親子天下出版</text:p>
          </table:table-cell>
          <table:table-cell office:value-type="float" office:value="9789869226165" table:style-name="ce9">
            <text:p>9789869226165</text:p>
          </table:table-cell>
          <table:table-cell office:value-type="string" table:style-name="ce12">
            <text:p>J 874.59 90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9 401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73.59 1415 20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1" table:style-name="ce6">
            <text:p>59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200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3" table:style-name="ce6">
            <text:p>59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7712 2005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4" table:style-name="ce6">
            <text:p>59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5" table:style-name="ce6">
            <text:p>59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6" table:style-name="ce6">
            <text:p>59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7" table:style-name="ce6">
            <text:p>59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c.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9" table:style-name="ce6">
            <text:p>59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0" table:style-name="ce6">
            <text:p>60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1" table:style-name="ce6">
            <text:p>60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J 874.59 1010 2016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3" table:style-name="ce6">
            <text:p>60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4" table:style-name="ce6">
            <text:p>60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5" table:style-name="ce6">
            <text:p>60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小小大姊姊 </text:p>
          </table:table-cell>
          <table:table-cell office:value-type="string" table:style-name="ce12">
            <text:p>安.佛絲琳德</text:p>
          </table:table-cell>
          <table:table-cell office:value-type="string" table:style-name="ce12">
            <text:p>上誼文化</text:p>
          </table:table-cell>
          <table:table-cell office:value-type="float" office:value="9789577621054" table:style-name="ce9">
            <text:p>9789577621054</text:p>
          </table:table-cell>
          <table:table-cell office:value-type="string" table:style-name="ce12">
            <text:p>J 428.8 2212 8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06" table:style-name="ce6">
            <text:p>60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小公主的安全守護密碼</text:p>
          </table:table-cell>
          <table:table-cell office:value-type="string" table:style-name="ce12">
            <text:p>莊雅欣</text:p>
          </table:table-cell>
          <table:table-cell office:value-type="string" table:style-name="ce12">
            <text:p>文房文化</text:p>
          </table:table-cell>
          <table:table-cell office:value-type="float" office:value="9789865910549" table:style-name="ce9">
            <text:p>9789865910549</text:p>
          </table:table-cell>
          <table:table-cell office:value-type="string" table:style-name="ce12">
            <text:p>J 528.38 0404 2014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07" table:style-name="ce6">
            <text:p>60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12">
            <text:p> 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 7724 2017</text:p>
          </table:table-cell>
          <table:table-cell office:value-type="string" table:style-name="ce13">
            <text:p>鹿港年度新書區</text:p>
          </table:table-cell>
          <table:table-cell table:number-columns-repeated="16376"/>
        </table:table-row>
        <table:table-row table:style-name="ro2">
          <table:table-cell office:value-type="float" office:value="608" table:style-name="ce6">
            <text:p>60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全方位語言學習圖畫書 : 男與女</text:p>
          </table:table-cell>
          <table:table-cell office:value-type="string" table:style-name="ce12">
            <text:p>蕭奇元,張添景</text:p>
          </table:table-cell>
          <table:table-cell office:value-type="string" table:style-name="ce12">
            <text:p>育昇文化</text:p>
          </table:table-cell>
          <table:table-cell office:value-type="string" table:style-name="ce9">
            <text:p>957879438X</text:p>
          </table:table-cell>
          <table:table-cell office:value-type="string" table:style-name="ce12">
            <text:p>J 428.85 4441 民85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09" table:style-name="ce6">
            <text:p>609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947.45 3493 81 c.0</text:p>
          </table:table-cell>
          <table:table-cell office:value-type="string" table:style-name="ce13">
            <text:p>鹿港認證圖書區</text:p>
          </table:table-cell>
          <table:table-cell table:number-columns-repeated="16376"/>
        </table:table-row>
        <table:table-row table:style-name="ro2">
          <table:table-cell office:value-type="float" office:value="610" table:style-name="ce6">
            <text:p>610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不一個人忍耐! : 不要被霸凌打敗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60" table:style-name="ce9">
            <text:p>9789862167960</text:p>
          </table:table-cell>
          <table:table-cell office:value-type="string" table:style-name="ce12">
            <text:p>J 528.33 2416 2011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11" table:style-name="ce6">
            <text:p>611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不跟陌生人走! : 遠離誘拐、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 遠見天下文化</text:p>
          </table:table-cell>
          <table:table-cell office:value-type="float" office:value="9789864793747" table:style-name="ce9">
            <text:p>9789864793747</text:p>
          </table:table-cell>
          <table:table-cell office:value-type="string" table:style-name="ce12">
            <text:p>J 528.38 2216 2018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2" table:style-name="ce6">
            <text:p>612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．梅爾</text:p>
          </table:table-cell>
          <table:table-cell office:value-type="string" table:style-name="ce12">
            <text:p>遠流</text:p>
          </table:table-cell>
          <table:table-cell office:value-type="float" office:value="9789573238270" table:style-name="ce9">
            <text:p>9789573238270</text:p>
          </table:table-cell>
          <table:table-cell office:value-type="string" table:style-name="ce12">
            <text:p>J 390 2614 2000 v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3" table:style-name="ce6">
            <text:p>613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是女生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20916" table:style-name="ce9">
            <text:p>4715443020916</text:p>
          </table:table-cell>
          <table:table-cell office:value-type="string" table:style-name="ce12">
            <text:p>++ 859.6 1066 2011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4" table:style-name="ce6">
            <text:p>614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是男生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20909" table:style-name="ce9">
            <text:p>4715443020909</text:p>
          </table:table-cell>
          <table:table-cell office:value-type="string" table:style-name="ce12">
            <text:p>++ 859.6 1066 2011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15" table:style-name="ce6">
            <text:p>61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要大聲說不! : 避免性侵和家暴的傷害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46" table:style-name="ce9">
            <text:p>9789862167946</text:p>
          </table:table-cell>
          <table:table-cell office:value-type="string" table:style-name="ce12">
            <text:p>J 528.38 2416 2011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6" table:style-name="ce6">
            <text:p>61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們都是六號</text:p>
          </table:table-cell>
          <table:table-cell office:value-type="string" table:style-name="ce12">
            <text:p>姚羽</text:p>
          </table:table-cell>
          <table:table-cell office:value-type="string" table:style-name="ce12">
            <text:p>企鵝圖</text:p>
          </table:table-cell>
          <table:table-cell office:value-type="float" office:value="9789866596322" table:style-name="ce9">
            <text:p>9789866596322</text:p>
          </table:table-cell>
          <table:table-cell office:value-type="string" table:style-name="ce12">
            <text:p>J 528.5 4217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7" table:style-name="ce6">
            <text:p>61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男孩不哭</text:p>
          </table:table-cell>
          <table:table-cell office:value-type="string" table:style-name="ce12">
            <text:p>鄒敦怜</text:p>
          </table:table-cell>
          <table:table-cell office:value-type="string" table:style-name="ce12">
            <text:p>康軒</text:p>
          </table:table-cell>
          <table:table-cell office:value-type="float" office:value="9789861515601" table:style-name="ce9">
            <text:p>9789861515601</text:p>
          </table:table-cell>
          <table:table-cell office:value-type="string" table:style-name="ce12">
            <text:p>J 859.6 2709 200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8" table:style-name="ce6">
            <text:p>61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0.8 8532 8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9" table:style-name="ce6">
            <text:p>619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安娜.瓊安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++ 874.59 3624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0" table:style-name="ce6">
            <text:p>620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.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874.59 2110 2004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1" table:style-name="ce6">
            <text:p>621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4.59 2744 民90 v.13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22" table:style-name="ce6">
            <text:p>622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被討厭也沒關係 :給孩子的阿德勒勇氣心理學</text:p>
          </table:table-cell>
          <table:table-cell office:value-type="string" table:style-name="ce12">
            <text:p>黃纔演</text:p>
          </table:table-cell>
          <table:table-cell office:value-type="string" table:style-name="ce12">
            <text:p>高寶國際</text:p>
          </table:table-cell>
          <table:table-cell office:value-type="float" office:value="9789863615125" table:style-name="ce9">
            <text:p>9789863615125</text:p>
          </table:table-cell>
          <table:table-cell office:value-type="string" table:style-name="ce12">
            <text:p>JY 528.2 4423 2018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3" table:style-name="ce6">
            <text:p>623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尋找自己的價值</text:p>
          </table:table-cell>
          <table:table-cell office:value-type="string" table:style-name="ce12">
            <text:p>龍應台等著 ; 陳義芝主編</text:p>
          </table:table-cell>
          <table:table-cell office:value-type="string" table:style-name="ce12">
            <text:p>幼獅文化</text:p>
          </table:table-cell>
          <table:table-cell office:value-type="float" office:value="9789575747428" table:style-name="ce9">
            <text:p>9789575747428</text:p>
          </table:table-cell>
          <table:table-cell office:value-type="string" table:style-name="ce12">
            <text:p>J 855 0102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4" table:style-name="ce6">
            <text:p>624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97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5" table:style-name="ce6">
            <text:p>62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陽光女孩</text:p>
          </table:table-cell>
          <table:table-cell office:value-type="string" table:style-name="ce12">
            <text:p>林玟伶</text:p>
          </table:table-cell>
          <table:table-cell office:value-type="string" table:style-name="ce12">
            <text:p>康軒</text:p>
          </table:table-cell>
          <table:table-cell office:value-type="float" office:value="9789861515625" table:style-name="ce9">
            <text:p>9789861515625</text:p>
          </table:table-cell>
          <table:table-cell office:value-type="string" table:style-name="ce12">
            <text:p>J 859.6 4419 200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6" table:style-name="ce6">
            <text:p>62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float" office:value="9789574901722" table:style-name="ce9">
            <text:p>9789574901722</text:p>
          </table:table-cell>
          <table:table-cell office:value-type="string" table:style-name="ce12">
            <text:p>J 874.59 4934 2005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7" table:style-name="ce6">
            <text:p>62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莊淑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8" table:style-name="ce6">
            <text:p>62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8</text:p>
          </table:table-cell>
          <table:table-cell office:value-type="string" table:style-name="ce13">
            <text:p>鹿港年度新書區</text:p>
          </table:table-cell>
          <table:table-cell table:number-columns-repeated="16376"/>
        </table:table-row>
        <table:table-row table:style-name="ro2">
          <table:table-cell office:value-type="float" office:value="629" table:style-name="ce6">
            <text:p>62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float" office:value="9789866310225" table:style-name="ce9">
            <text:p>9789866310225</text:p>
          </table:table-cell>
          <table:table-cell office:value-type="string" table:style-name="ce12">
            <text:p>J 874.59 4428 20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0" table:style-name="ce6">
            <text:p>63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1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Y 859.6 1143 2015 v.1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1" table:style-name="ce6">
            <text:p>63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2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Y 859.6 1143 2015 v.2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2" table:style-name="ce6">
            <text:p>63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3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Y 859.6 1143 2015 v.3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3" table:style-name="ce6">
            <text:p>63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4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Y 859.6 1143 2015 v.4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4" table:style-name="ce6">
            <text:p>63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5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Y 859.6 1143 2015 v.5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5" table:style-name="ce6">
            <text:p>63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不可思議的你!</text:p>
          </table:table-cell>
          <table:table-cell office:value-type="string" table:style-name="ce12">
            <text:p>蓋兒.薩姿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527.79 4437 20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6" table:style-name="ce6">
            <text:p>63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佩特拉 ‧ 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9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7" table:style-name="ce6">
            <text:p>63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3">
          <table:table-cell office:value-type="float" office:value="638" table:style-name="ce6">
            <text:p>638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15.9 4110 9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9" table:style-name="ce6">
            <text:p>63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 859.6 7518 97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40" table:style-name="ce6">
            <text:p>64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10 48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1" table:style-name="ce6">
            <text:p>64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是小孩, 我有權利......</text:p>
          </table:table-cell>
          <table:table-cell office:value-type="string" table:style-name="ce12">
            <text:p>阿朗.賽赫</text:p>
          </table:table-cell>
          <table:table-cell office:value-type="string" table:style-name="ce8">
            <text:p>字畝文化</text:p>
          </table:table-cell>
          <table:table-cell office:value-type="float" office:value="9789865505417" table:style-name="ce9">
            <text:p>9789865505417</text:p>
          </table:table-cell>
          <table:table-cell office:value-type="string" table:style-name="ce12">
            <text:p>J 876.599 3044 202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2" table:style-name="ce6">
            <text:p>64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3" table:style-name="ce6">
            <text:p>64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4" table:style-name="ce6">
            <text:p>64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做得到！</text:p>
          </table:table-cell>
          <table:table-cell office:value-type="string" table:style-name="ce12">
            <text:p>琳達.艾姆斯.懷特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 874.59 9024 9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5" table:style-name="ce6">
            <text:p>64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907" table:style-name="ce9">
            <text:p>9789864272907</text:p>
          </table:table-cell>
          <table:table-cell office:value-type="string" table:style-name="ce12">
            <text:p>J 875.59 4444 108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6" table:style-name="ce6">
            <text:p>64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7" table:style-name="ce6">
            <text:p>64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8" table:style-name="ce6">
            <text:p>648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.莫拉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9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9" table:style-name="ce6">
            <text:p>64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, 戴娜.提娜, 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9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0" table:style-name="ce6">
            <text:p>65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瑪努埃拉.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 94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1" table:style-name="ce6">
            <text:p>65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85.359 2829 108 v.13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2" table:style-name="ce6">
            <text:p>65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9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3" table:style-name="ce6">
            <text:p>65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黑鳥湖畔的女巫 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5061 105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54" table:style-name="ce6">
            <text:p>65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愛花的牛</text:p>
          </table:table-cell>
          <table:table-cell office:value-type="string" table:style-name="ce12">
            <text:p>里夫‧曼羅</text:p>
            <text:p>林真美譯</text:p>
          </table:table-cell>
          <table:table-cell office:value-type="string" table:style-name="ce12">
            <text:p>遠流</text:p>
          </table:table-cell>
          <table:table-cell office:value-type="float" office:value="9573236869" table:style-name="ce9">
            <text:p>9573236869</text:p>
          </table:table-cell>
          <table:table-cell office:value-type="string" table:style-name="ce12">
            <text:p>J 874.59 6050 88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5" table:style-name="ce6">
            <text:p>65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種子寶寶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愛智</text:p>
          </table:table-cell>
          <table:table-cell office:value-type="float" office:value="9576082188" table:style-name="ce9">
            <text:p>9576082188</text:p>
          </table:table-cell>
          <table:table-cell office:value-type="string" table:style-name="ce12">
            <text:p>J 876.59 4440 93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6" table:style-name="ce6">
            <text:p>65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578211481" table:style-name="ce9">
            <text:p>9578211481</text:p>
          </table:table-cell>
          <table:table-cell office:value-type="string" table:style-name="ce12">
            <text:p>J 874.59 4472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7" table:style-name="ce6">
            <text:p>65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鱷魚和長頸鹿 :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8" table:style-name="ce6">
            <text:p>65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1、2、3, 抓週趣!</text:p>
          </table:table-cell>
          <table:table-cell office:value-type="string" table:style-name="ce12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12">
            <text:p>++ 863.59 5811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59" table:style-name="ce6">
            <text:p>65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661" table:style-name="ce6">
            <text:p>66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和美青少年閱讀區</text:p>
          </table:table-cell>
          <table:table-cell table:number-columns-repeated="16376"/>
        </table:table-row>
        <table:table-row table:style-name="ro3">
          <table:table-cell office:value-type="float" office:value="662" table:style-name="ce6">
            <text:p>66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63" table:style-name="ce6">
            <text:p>66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和美青少年閱讀區</text:p>
          </table:table-cell>
          <table:table-cell table:number-columns-repeated="16376"/>
        </table:table-row>
        <table:table-row table:style-name="ro3">
          <table:table-cell office:value-type="float" office:value="664" table:style-name="ce6">
            <text:p>66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65" table:style-name="ce6">
            <text:p>66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二十幾歲女孩要懂的100件事</text:p>
          </table:table-cell>
          <table:table-cell office:value-type="string" table:style-name="ce12">
            <text:p>鄭絜心</text:p>
          </table:table-cell>
          <table:table-cell office:value-type="string" table:style-name="ce12">
            <text:p>良品文化館</text:p>
          </table:table-cell>
          <table:table-cell office:value-type="float" office:value="9789867139207" table:style-name="ce9">
            <text:p>9789867139207</text:p>
          </table:table-cell>
          <table:table-cell office:value-type="string" table:style-name="ce12">
            <text:p>177.2 8753 201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667" table:style-name="ce6">
            <text:p>66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千萬不要上街爭取婦女投票權 :異議份子不是那麼好當的!</text:p>
          </table:table-cell>
          <table:table-cell office:value-type="string" table:style-name="ce12">
            <text:p>安契姆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6384189" table:style-name="ce9">
            <text:p>9789866384189</text:p>
          </table:table-cell>
          <table:table-cell office:value-type="string" table:style-name="ce12">
            <text:p>JA 711.08 4675 v.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女孩, 妳長大後想做什麼?</text:p>
          </table:table-cell>
          <table:table-cell office:value-type="string" table:style-name="ce12">
            <text:p>Hart, Caryl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++ 874.59 6824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Alley,R. W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倆口經濟學</text:p>
          </table:table-cell>
          <table:table-cell office:value-type="string" table:style-name="ce12">
            <text:p>安德森</text:p>
          </table:table-cell>
          <table:table-cell office:value-type="string" table:style-name="ce12">
            <text:p>時報文化</text:p>
          </table:table-cell>
          <table:table-cell office:value-type="float" office:value="9789571353647" table:style-name="ce9">
            <text:p>9789571353647</text:p>
          </table:table-cell>
          <table:table-cell office:value-type="string" table:style-name="ce12">
            <text:p>544.3015 8140 201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 v.2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 v.3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 v.3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v.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2" table:style-name="ce6">
            <text:p>68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9 v.4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3" table:style-name="ce6">
            <text:p>68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v.4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4" table:style-name="ce6">
            <text:p>68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5" table:style-name="ce6">
            <text:p>68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6" table:style-name="ce6">
            <text:p>68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7" table:style-name="ce6">
            <text:p>68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8" table:style-name="ce6">
            <text:p>68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89" table:style-name="ce6">
            <text:p>68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丹妮拉也想當海盜 :女生就不能當海盜嗎?</text:p>
          </table:table-cell>
          <table:table-cell office:value-type="string" table:style-name="ce12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12">
            <text:p>J 878.599 2716 202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91" table:style-name="ce6">
            <text:p>69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Sanders, Jayneen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2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2" table:style-name="ce6">
            <text:p>69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93" table:style-name="ce6">
            <text:p>69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Asquith, Ros</text:p>
          </table:table-cell>
          <table:table-cell office:value-type="string" table:style-name="ce12">
            <text:p>維京國際</text:p>
          </table:table-cell>
          <table:table-cell office:value-type="float" office:value="9789864402779" table:style-name="ce9">
            <text:p>9789864402779</text:p>
          </table:table-cell>
          <table:table-cell office:value-type="string" table:style-name="ce12">
            <text:p>++ 873.59 1056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4" table:style-name="ce6">
            <text:p>69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5" table:style-name="ce6">
            <text:p>69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82.559 6010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6" table:style-name="ce6">
            <text:p>69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++ 859.6 6010 2015 c.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7" table:style-name="ce6">
            <text:p>69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++ 874.59 4462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8" table:style-name="ce6">
            <text:p>69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8756 200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99" table:style-name="ce6">
            <text:p>69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8544 1992[民81]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0" table:style-name="ce6">
            <text:p>70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4037 1986 1F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1" table:style-name="ce6">
            <text:p>70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++ 873.599 4110 200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02" table:style-name="ce6">
            <text:p>70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3" table:style-name="ce6">
            <text:p>70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4" table:style-name="ce6">
            <text:p>70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5" table:style-name="ce6">
            <text:p>70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++ 863.599 7200 2020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06" table:style-name="ce6">
            <text:p>70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8477 200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7" table:style-name="ce6">
            <text:p>70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8" table:style-name="ce6">
            <text:p>70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 c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9" table:style-name="ce6">
            <text:p>70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圖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0" table:style-name="ce6">
            <text:p>71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是男校畢業的女生</text:p>
          </table:table-cell>
          <table:table-cell office:value-type="string" table:style-name="ce12">
            <text:p>椿姬彩菜</text:p>
          </table:table-cell>
          <table:table-cell office:value-type="string" table:style-name="ce12">
            <text:p>三采文化</text:p>
          </table:table-cell>
          <table:table-cell office:value-type="float" office:value="9789862290743" table:style-name="ce9">
            <text:p>9789862290743</text:p>
          </table:table-cell>
          <table:table-cell office:value-type="string" table:style-name="ce12">
            <text:p>783.18 4424 201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1" table:style-name="ce6">
            <text:p>71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3">
          <table:table-cell office:value-type="float" office:value="712" table:style-name="ce6">
            <text:p>71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做得到！ : 為婦女爭取選舉權的以斯帖.墨裡斯</text:p>
          </table:table-cell>
          <table:table-cell office:value-type="string" table:style-name="ce12">
            <text:p>Carpenter,Nancy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 785.28 9024 200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13" table:style-name="ce6">
            <text:p>71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來自火星,女人來自金星 : 365日愛的叮嚀</text:p>
          </table:table-cell>
          <table:table-cell office:value-type="string" table:style-name="ce12">
            <text:p>柯清心</text:p>
          </table:table-cell>
          <table:table-cell office:value-type="string" table:style-name="ce12">
            <text:p>天下遠見</text:p>
          </table:table-cell>
          <table:table-cell office:value-type="float" office:value="9789862163597" table:style-name="ce9">
            <text:p>9789862163597</text:p>
          </table:table-cell>
          <table:table-cell office:value-type="string" table:style-name="ce12">
            <text:p>544.3 4412 200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4" table:style-name="ce6">
            <text:p>71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要被崇拜, 女人要被寵愛</text:p>
          </table:table-cell>
          <table:table-cell office:value-type="string" table:style-name="ce12">
            <text:p>姚如雯</text:p>
          </table:table-cell>
          <table:table-cell office:value-type="string" table:style-name="ce12">
            <text:p>采舍國際總代理</text:p>
          </table:table-cell>
          <table:table-cell office:value-type="float" office:value="9789862710517" table:style-name="ce9">
            <text:p>9789862710517</text:p>
          </table:table-cell>
          <table:table-cell office:value-type="string" table:style-name="ce12">
            <text:p>544.7 4241 201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5" table:style-name="ce6">
            <text:p>71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就是這樣 女人總是那樣</text:p>
          </table:table-cell>
          <table:table-cell office:value-type="string" table:style-name="ce12">
            <text:p>譚郭鵬</text:p>
          </table:table-cell>
          <table:table-cell office:value-type="string" table:style-name="ce12">
            <text:p>紅螞蟻總經銷</text:p>
          </table:table-cell>
          <table:table-cell office:value-type="float" office:value="9789866012068" table:style-name="ce9">
            <text:p>9789866012068</text:p>
          </table:table-cell>
          <table:table-cell office:value-type="string" table:style-name="ce12">
            <text:p>544.7 0107 2012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6" table:style-name="ce6">
            <text:p>71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孩?女孩?</text:p>
          </table:table-cell>
          <table:table-cell office:value-type="string" table:style-name="ce12">
            <text:p>布許</text:p>
          </table:table-cell>
          <table:table-cell office:value-type="string" table:style-name="ce12">
            <text:p>米奇巴克出版</text:p>
          </table:table-cell>
          <table:table-cell office:value-type="float" office:value="9868017653" table:style-name="ce9">
            <text:p>9868017653</text:p>
          </table:table-cell>
          <table:table-cell office:value-type="string" table:style-name="ce12">
            <text:p>J 192.1 5060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7" table:style-name="ce6">
            <text:p>71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孩?女孩?</text:p>
          </table:table-cell>
          <table:table-cell office:value-type="string" table:style-name="ce12">
            <text:p>布許</text:p>
          </table:table-cell>
          <table:table-cell office:value-type="string" table:style-name="ce12">
            <text:p>米奇巴克出版</text:p>
          </table:table-cell>
          <table:table-cell office:value-type="float" office:value="9868017653" table:style-name="ce9">
            <text:p>9868017653</text:p>
          </table:table-cell>
          <table:table-cell office:value-type="string" table:style-name="ce12">
            <text:p>J 192.1 5060 200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8" table:style-name="ce6">
            <text:p>71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59.608 7553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9" table:style-name="ce6">
            <text:p>71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428.8 402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0" table:style-name="ce6">
            <text:p>72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帕瓦娜的旅程</text:p>
          </table:table-cell>
          <table:table-cell office:value-type="string" table:style-name="ce12">
            <text:p>Ellis, Deborah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1" table:style-name="ce6">
            <text:p>72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8447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2" table:style-name="ce6">
            <text:p>72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4012 201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3" table:style-name="ce6">
            <text:p>72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克羅瑟</text:p>
          </table:table-cell>
          <table:table-cell office:value-type="string" table:style-name="ce12">
            <text:p>遠足文化發行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4" table:style-name="ce6">
            <text:p>72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 199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5" table:style-name="ce6">
            <text:p>72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10 2006 1F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6" table:style-name="ce6">
            <text:p>72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59 863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27" table:style-name="ce6">
            <text:p>72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孩子的性別啟蒙繪本 : 我的身體我自己決定</text:p>
          </table:table-cell>
          <table:table-cell office:value-type="string" table:style-name="ce12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++ 544.7 2724 2020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28" table:style-name="ce6">
            <text:p>72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拯救長鬚王子</text:p>
          </table:table-cell>
          <table:table-cell office:value-type="string" table:style-name="ce12">
            <text:p>哈佛德</text:p>
          </table:table-cell>
          <table:table-cell office:value-type="string" table:style-name="ce8">
            <text:p>小光點出版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12">
            <text:p>++ 873.599 6042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29" table:style-name="ce6">
            <text:p>72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為什麼美女總是生女兒?</text:p>
          </table:table-cell>
          <table:table-cell office:value-type="string" table:style-name="ce12">
            <text:p>米勒</text:p>
          </table:table-cell>
          <table:table-cell office:value-type="string" table:style-name="ce12">
            <text:p>三采文化</text:p>
          </table:table-cell>
          <table:table-cell office:value-type="float" office:value="9789866716904" table:style-name="ce9">
            <text:p>9789866716904</text:p>
          </table:table-cell>
          <table:table-cell office:value-type="string" table:style-name="ce12">
            <text:p>173.71 9044 2008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30" table:style-name="ce6">
            <text:p>73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++ 874.59 2110 2004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31" table:style-name="ce6">
            <text:p>73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69 001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2" table:style-name="ce6">
            <text:p>73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3" table:style-name="ce6">
            <text:p>73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 200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34" table:style-name="ce6">
            <text:p>73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秘密遊戲 : 壞人永遠不會嫌孩子太小!保護身體.強大心靈</text:p>
          </table:table-cell>
          <table:table-cell office:value-type="string" table:style-name="ce12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12">
            <text:p>J 863.599 4704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5" table:style-name="ce6">
            <text:p>73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臭臉轉學生</text:p>
          </table:table-cell>
          <table:table-cell office:value-type="string" table:style-name="ce12">
            <text:p>陳怡平</text:p>
          </table:table-cell>
          <table:table-cell office:value-type="string" table:style-name="ce12">
            <text:p>小力士文化</text:p>
          </table:table-cell>
          <table:table-cell office:value-type="float" office:value="9789868559738" table:style-name="ce9">
            <text:p>9789868559738</text:p>
          </table:table-cell>
          <table:table-cell office:value-type="string" table:style-name="ce12">
            <text:p>J 859.6 7591 201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36" table:style-name="ce6">
            <text:p>73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追夢,我的世界宇宙大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2.22 4424 2009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7" table:style-name="ce6">
            <text:p>73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追夢,我的世界宇宙大下</text:p>
          </table:table-cell>
          <table:table-cell office:value-type="string" table:style-name="ce12">
            <text:p>陳貴芳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 782.22 4424 2009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8" table:style-name="ce6">
            <text:p>73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9" table:style-name="ce6">
            <text:p>73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0" table:style-name="ce6">
            <text:p>74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畢業那一年 : 石縫裡的信</text:p>
          </table:table-cell>
          <table:table-cell office:value-type="string" table:style-name="ce12">
            <text:p>法蘭克</text:p>
          </table:table-cell>
          <table:table-cell office:value-type="string" table:style-name="ce12">
            <text:p>小兵</text:p>
          </table:table-cell>
          <table:table-cell office:value-type="float" office:value="9789865641030" table:style-name="ce9">
            <text:p>9789865641030</text:p>
          </table:table-cell>
          <table:table-cell office:value-type="string" table:style-name="ce12">
            <text:p>J 859.6 4433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1" table:style-name="ce6">
            <text:p>74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40 2009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2" table:style-name="ce6">
            <text:p>74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40 2009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3" table:style-name="ce6">
            <text:p>74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蚯蚓愛蚯蚓</text:p>
          </table:table-cell>
          <table:table-cell office:value-type="string" table:style-name="ce12">
            <text:p>克拉多</text:p>
          </table:table-cell>
          <table:table-cell office:value-type="string" table:style-name="ce8">
            <text:p>聯經出版</text:p>
          </table:table-cell>
          <table:table-cell office:value-type="float" office:value="9789570850864" table:style-name="ce9">
            <text:p>9789570850864</text:p>
          </table:table-cell>
          <table:table-cell office:value-type="string" table:style-name="ce12">
            <text:p>++ 874.59 2742 2018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4" table:style-name="ce6">
            <text:p>74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都是陌生旅程的起點</text:p>
          </table:table-cell>
          <table:table-cell office:value-type="string" table:style-name="ce12">
            <text:p>顧燕翎</text:p>
          </table:table-cell>
          <table:table-cell office:value-type="string" table:style-name="ce12">
            <text:p>九歌</text:p>
          </table:table-cell>
          <table:table-cell office:value-type="float" office:value="9789864500161" table:style-name="ce9">
            <text:p>9789864500161</text:p>
          </table:table-cell>
          <table:table-cell office:value-type="string" table:style-name="ce12">
            <text:p>855 3148 2015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5" table:style-name="ce6">
            <text:p>74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Cote,Nancy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++ 523.12 5064 v.6 c.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6" table:style-name="ce6">
            <text:p>74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Cote,Nancy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++ 523.12 5064 v.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7" table:style-name="ce6">
            <text:p>74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Gino, Alex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8" table:style-name="ce6">
            <text:p>74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 874.59 4271 20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9" table:style-name="ce6">
            <text:p>74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0" table:style-name="ce6">
            <text:p>75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1" table:style-name="ce6">
            <text:p>75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 874.59 2722 201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2" table:style-name="ce6">
            <text:p>75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Kelly, Jacqueline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 2018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3" table:style-name="ce6">
            <text:p>75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4" table:style-name="ce6">
            <text:p>75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厭女 :日本的女性嫌惡</text:p>
          </table:table-cell>
          <table:table-cell office:value-type="string" table:style-name="ce12">
            <text:p>上野千鶴子</text:p>
          </table:table-cell>
          <table:table-cell office:value-type="string" table:style-name="ce12">
            <text:p>聯合文學</text:p>
          </table:table-cell>
          <table:table-cell office:value-type="float" office:value="9789863231196" table:style-name="ce9">
            <text:p>9789863231196</text:p>
          </table:table-cell>
          <table:table-cell office:value-type="string" table:style-name="ce12">
            <text:p>544.5931 2624 2016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755" table:style-name="ce6">
            <text:p>75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敲打夢想的女孩 : 一個女孩的勇氣改變了音樂</text:p>
          </table:table-cell>
          <table:table-cell office:value-type="string" table:style-name="ce12">
            <text:p>因格</text:p>
          </table:table-cell>
          <table:table-cell office:value-type="string" table:style-name="ce12">
            <text:p>小典藏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12">
            <text:p>++ 874.599 6047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56" table:style-name="ce6">
            <text:p>75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.0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7" table:style-name="ce6">
            <text:p>75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8" table:style-name="ce6">
            <text:p>75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托美</text:p>
          </table:table-cell>
          <table:table-cell office:value-type="string" table:style-name="ce8">
            <text:p>字畝文化</text:p>
          </table:table-cell>
          <table:table-cell office:value-type="float" office:value="9789865505523" table:style-name="ce9">
            <text:p>9789865505523</text:p>
          </table:table-cell>
          <table:table-cell office:value-type="string" table:style-name="ce12">
            <text:p>J 885.3596 4464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9" table:style-name="ce6">
            <text:p>75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擁抱玫瑰少年</text:p>
          </table:table-cell>
          <table:table-cell office:value-type="string" table:style-name="ce12">
            <text:p>蕭昭君</text:p>
          </table:table-cell>
          <table:table-cell office:value-type="string" table:style-name="ce12">
            <text:p>女書文化</text:p>
          </table:table-cell>
          <table:table-cell office:value-type="float" office:value="9789578233638" table:style-name="ce9">
            <text:p>9789578233638</text:p>
          </table:table-cell>
          <table:table-cell office:value-type="string" table:style-name="ce12">
            <text:p>544.707 4441 2006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60" table:style-name="ce6">
            <text:p>76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擁抱玫瑰少年</text:p>
          </table:table-cell>
          <table:table-cell office:value-type="string" table:style-name="ce12">
            <text:p>蕭昭君</text:p>
          </table:table-cell>
          <table:table-cell office:value-type="string" table:style-name="ce12">
            <text:p>女書文化</text:p>
          </table:table-cell>
          <table:table-cell office:value-type="float" office:value="9789578233638" table:style-name="ce9">
            <text:p>9789578233638</text:p>
          </table:table-cell>
          <table:table-cell office:value-type="string" table:style-name="ce12">
            <text:p>544.707 4396 2006.12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61" table:style-name="ce6">
            <text:p>76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++ 876.59 5622 201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2" table:style-name="ce6">
            <text:p>76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++ 876.59 56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3" table:style-name="ce6">
            <text:p>76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++ 876.59 56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4" table:style-name="ce6">
            <text:p>76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200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65" table:style-name="ce6">
            <text:p>76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++ 876.59 5622 2014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6" table:style-name="ce6">
            <text:p>76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67" table:style-name="ce6">
            <text:p>76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8" table:style-name="ce6">
            <text:p>76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9" table:style-name="ce6">
            <text:p>76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 2007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70" table:style-name="ce6">
            <text:p>77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鱷魚愛上長頸鹿. 2, 搬過來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J 875.59 0032 2016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71" table:style-name="ce6">
            <text:p>77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大力士女孩</text:p>
          </table:table-cell>
          <table:table-cell office:value-type="string" table:style-name="ce12">
            <text:p>姜義村</text:p>
          </table:table-cell>
          <table:table-cell office:value-type="string" table:style-name="ce12">
            <text:p>巴巴文化</text:p>
          </table:table-cell>
          <table:table-cell office:value-type="float" office:value="9789860609790" table:style-name="ce9">
            <text:p>9789860609790</text:p>
          </table:table-cell>
          <table:table-cell office:value-type="string" table:style-name="ce12">
            <text:p>J 863.59 808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2" table:style-name="ce6">
            <text:p>77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大自然的守護者 珍古德</text:p>
          </table:table-cell>
          <table:table-cell office:value-type="string" table:style-name="ce12">
            <text:p>周姚萍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0079" table:style-name="ce9">
            <text:p>9789863200079</text:p>
          </table:table-cell>
          <table:table-cell office:value-type="string" table:style-name="ce12">
            <text:p>J 784.18 7744 10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3" table:style-name="ce6">
            <text:p>77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女權運動的先驅 伊麗莎白‧史坦東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14" table:style-name="ce9">
            <text:p>9789575233914</text:p>
          </table:table-cell>
          <table:table-cell office:value-type="string" table:style-name="ce12">
            <text:p>J 781.08 4712 201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4" table:style-name="ce6">
            <text:p>77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小不點大夢想 香奈兒</text:p>
          </table:table-cell>
          <table:table-cell office:value-type="string" table:style-name="ce12">
            <text:p><text:s/>瑪麗亞．伊莎貝爾．桑切斯．維格拉</text:p>
          </table:table-cell>
          <table:table-cell office:value-type="string" table:style-name="ce12">
            <text:p>小康軒</text:p>
          </table:table-cell>
          <table:table-cell office:value-type="float" office:value="9786267068939" table:style-name="ce9">
            <text:p>9786267068939</text:p>
          </table:table-cell>
          <table:table-cell office:value-type="string" table:style-name="ce12">
            <text:p>J 784.28 2045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5" table:style-name="ce6">
            <text:p>77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小男孩與芭比娃娃</text:p>
          </table:table-cell>
          <table:table-cell office:value-type="string" table:style-name="ce12">
            <text:p>羅明道</text:p>
          </table:table-cell>
          <table:table-cell office:value-type="string" table:style-name="ce12">
            <text:p>培育文化</text:p>
          </table:table-cell>
          <table:table-cell office:value-type="float" office:value="9789866439476" table:style-name="ce9">
            <text:p>9789866439476</text:p>
          </table:table-cell>
          <table:table-cell office:value-type="string" table:style-name="ce12">
            <text:p>J 859.6 6063 2011 c.1</text:p>
            <text:p>J 859.6 6063 100 c.2</text:p>
            <text:p>J 859.6 6063 100</text:p>
            <text:p>J 859.6 6063 201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6" table:style-name="ce6">
            <text:p>77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五味八珍的歲月(漫畫版)</text:p>
          </table:table-cell>
          <table:table-cell office:value-type="string" table:style-name="ce12">
            <text:p>左萱, 溫郁芳, 張可欣</text:p>
          </table:table-cell>
          <table:table-cell office:value-type="string" table:style-name="ce12">
            <text:p>原動力文化</text:p>
          </table:table-cell>
          <table:table-cell office:value-type="float" office:value="9789866081859" table:style-name="ce9">
            <text:p>9789866081859</text:p>
          </table:table-cell>
          <table:table-cell office:value-type="string" table:style-name="ce12">
            <text:p>JY 947.41 3614 2017</text:p>
          </table:table-cell>
          <table:table-cell office:value-type="string" table:style-name="ce13">
            <text:p>伸港圖青少年區</text:p>
          </table:table-cell>
          <table:table-cell table:number-columns-repeated="16376"/>
        </table:table-row>
        <table:table-row table:style-name="ro2">
          <table:table-cell office:value-type="float" office:value="777" table:style-name="ce6">
            <text:p>77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1：怪獸警報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20280" table:style-name="ce9">
            <text:p>9789869420280</text:p>
          </table:table-cell>
          <table:table-cell office:value-type="string" table:style-name="ce12">
            <text:p>J 874.59 3810 2017 v.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8" table:style-name="ce6">
            <text:p>77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2：完美的派對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01" table:style-name="ce9">
            <text:p>9789869486101</text:p>
          </table:table-cell>
          <table:table-cell office:value-type="string" table:style-name="ce12">
            <text:p>J 874.59 3810 2017 v.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9" table:style-name="ce6">
            <text:p>77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3：飢餓的萌兔怪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18" table:style-name="ce9">
            <text:p>9789869486118</text:p>
          </table:table-cell>
          <table:table-cell office:value-type="string" table:style-name="ce12">
            <text:p>J 874.59 3810 2017 v.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0" table:style-name="ce6">
            <text:p>78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4：度假好忙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87" table:style-name="ce9">
            <text:p>9789869486187</text:p>
          </table:table-cell>
          <table:table-cell office:value-type="string" table:style-name="ce12">
            <text:p>J 874.59 3810 2017 v.4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1" table:style-name="ce6">
            <text:p>78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5：遊戲日的祕密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550826" table:style-name="ce9">
            <text:p>9789869550826</text:p>
          </table:table-cell>
          <table:table-cell office:value-type="string" table:style-name="ce12">
            <text:p>J 874.59 3810 2017 v.5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2" table:style-name="ce6">
            <text:p>78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居禮夫人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15" table:style-name="ce9">
            <text:p>9575703715</text:p>
          </table:table-cell>
          <table:table-cell office:value-type="string" table:style-name="ce12">
            <text:p>J 784.448 4407 8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3" table:style-name="ce6">
            <text:p>78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.18 4407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4" table:style-name="ce6">
            <text:p>78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聖女貞德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847" table:style-name="ce9">
            <text:p>9575703847</text:p>
          </table:table-cell>
          <table:table-cell office:value-type="string" table:style-name="ce12">
            <text:p>J 784.28 4407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5" table:style-name="ce6">
            <text:p>78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出身貧困的女神槍手 安妮‧歐克利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38" table:style-name="ce9">
            <text:p>9789575233938</text:p>
          </table:table-cell>
          <table:table-cell office:value-type="string" table:style-name="ce12">
            <text:p>J 781.08 4712 201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6" table:style-name="ce6">
            <text:p>78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永不妥協的鐵娘子 柴契爾夫人</text:p>
          </table:table-cell>
          <table:table-cell office:value-type="string" table:style-name="ce12">
            <text:p>李民安</text:p>
          </table:table-cell>
          <table:table-cell office:value-type="string" table:style-name="ce12">
            <text:p>三民書局</text:p>
          </table:table-cell>
          <table:table-cell office:value-type="float" office:value="9789571458687" table:style-name="ce9">
            <text:p>9789571458687</text:p>
          </table:table-cell>
          <table:table-cell office:value-type="string" table:style-name="ce12">
            <text:p>J 781.08 4073 10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7" table:style-name="ce6">
            <text:p>78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艾爾哈特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576" table:style-name="ce9">
            <text:p>9789570856576</text:p>
          </table:table-cell>
          <table:table-cell office:value-type="string" table:style-name="ce12">
            <text:p>J 785.28 4162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8" table:style-name="ce6">
            <text:p>78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芙烈達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606" table:style-name="ce9">
            <text:p>9789570856606</text:p>
          </table:table-cell>
          <table:table-cell office:value-type="string" table:style-name="ce12">
            <text:p>J 940.99549 2144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9" table:style-name="ce6">
            <text:p>78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瑪里‧居禮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613" table:style-name="ce9">
            <text:p>9789570856613</text:p>
          </table:table-cell>
          <table:table-cell office:value-type="string" table:style-name="ce12">
            <text:p>J 784.28 7735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0" table:style-name="ce6">
            <text:p>79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59.6 7553 98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1" table:style-name="ce6">
            <text:p>79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建築女帝 札哈‧哈蒂的故事</text:p>
          </table:table-cell>
          <table:table-cell office:value-type="string" table:style-name="ce12">
            <text:p>維多利亞．田得樂-克里洛芙</text:p>
          </table:table-cell>
          <table:table-cell office:value-type="string" table:style-name="ce8">
            <text:p>字畝文化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12">
            <text:p>J 785.25 622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2" table:style-name="ce6">
            <text:p>79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時尚女王的經典傳奇 可可‧香奈兒</text:p>
          </table:table-cell>
          <table:table-cell office:value-type="string" table:style-name="ce12">
            <text:p>安善模</text:p>
          </table:table-cell>
          <table:table-cell office:value-type="string" table:style-name="ce12">
            <text:p>新苗文化</text:p>
          </table:table-cell>
          <table:table-cell office:value-type="float" office:value="9789574515165" table:style-name="ce9">
            <text:p>9789574515165</text:p>
          </table:table-cell>
          <table:table-cell office:value-type="string" table:style-name="ce12">
            <text:p>J 784.28 3084 201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3" table:style-name="ce6">
            <text:p>79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追求和平的鋼蘭花 翁山蘇姬</text:p>
          </table:table-cell>
          <table:table-cell office:value-type="string" table:style-name="ce12">
            <text:p>林滿秋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1922" table:style-name="ce9">
            <text:p>9789863201922</text:p>
          </table:table-cell>
          <table:table-cell office:value-type="string" table:style-name="ce12">
            <text:p>J 783.818 4432 2013</text:p>
            <text:p>J 783.818 4432 10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4" table:style-name="ce6">
            <text:p>79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偉大的社會改革家 珍‧亞當斯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76" table:style-name="ce9">
            <text:p>9789575233976</text:p>
          </table:table-cell>
          <table:table-cell office:value-type="string" table:style-name="ce12">
            <text:p>J 781.08 4712 10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5" table:style-name="ce6">
            <text:p>79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喂，穿裙子的</text:p>
          </table:table-cell>
          <table:table-cell office:value-type="string" table:style-name="ce12">
            <text:p>羅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10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6" table:style-name="ce6">
            <text:p>79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‧狄咆勒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7" table:style-name="ce6">
            <text:p>79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愛國的女科學家 居禮夫人</text:p>
          </table:table-cell>
          <table:table-cell office:value-type="string" table:style-name="ce12">
            <text:p>陳俐妤</text:p>
          </table:table-cell>
          <table:table-cell office:value-type="string" table:style-name="ce12">
            <text:p>世一文化事業</text:p>
          </table:table-cell>
          <table:table-cell office:value-type="float" office:value="9789861935034" table:style-name="ce9">
            <text:p>9789861935034</text:p>
          </table:table-cell>
          <table:table-cell office:value-type="string" table:style-name="ce12">
            <text:p>J 784.28 7524 200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8" table:style-name="ce6">
            <text:p>79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愛跳舞的巴雷蕾</text:p>
          </table:table-cell>
          <table:table-cell office:value-type="string" table:style-name="ce12">
            <text:p>詹姆斯．豪</text:p>
          </table:table-cell>
          <table:table-cell office:value-type="string" table:style-name="ce12">
            <text:p>上誼文化</text:p>
          </table:table-cell>
          <table:table-cell office:value-type="float" office:value="9789577624932" table:style-name="ce9">
            <text:p>9789577624932</text:p>
          </table:table-cell>
          <table:table-cell office:value-type="string" table:style-name="ce12">
            <text:p>J 872.59 0023 99</text:p>
            <text:p>J 872.59 0024 9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9" table:style-name="ce6">
            <text:p>79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瑪麗愛穿什麼就穿什麼</text:p>
          </table:table-cell>
          <table:table-cell office:value-type="string" table:style-name="ce12">
            <text:p>基斯．尼格利</text:p>
          </table:table-cell>
          <table:table-cell office:value-type="string" table:style-name="ce8">
            <text:p>聯經出版</text:p>
          </table:table-cell>
          <table:table-cell office:value-type="float" office:value="9789570861952" table:style-name="ce9">
            <text:p>9789570861952</text:p>
          </table:table-cell>
          <table:table-cell office:value-type="string" table:style-name="ce12">
            <text:p>J 874.59 7742 202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800" table:style-name="ce6">
            <text:p>80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謎樣的山茶花 可可‧香奈兒</text:p>
          </table:table-cell>
          <table:table-cell office:value-type="string" table:style-name="ce12">
            <text:p>李民安</text:p>
          </table:table-cell>
          <table:table-cell office:value-type="string" table:style-name="ce12">
            <text:p>三民書局</text:p>
          </table:table-cell>
          <table:table-cell office:value-type="float" office:value="9789571458694" table:style-name="ce9">
            <text:p>9789571458694</text:p>
          </table:table-cell>
          <table:table-cell office:value-type="string" table:style-name="ce12">
            <text:p>J 781.08 4073 10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801" table:style-name="ce6">
            <text:p>80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Sophie Gourion</text:p>
          </table:table-cell>
          <table:table-cell office:value-type="string" table:style-name="ce12">
            <text:p>禾流文創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2" table:style-name="ce6">
            <text:p>80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女孩,妳長大後想做什麼?</text:p>
          </table:table-cell>
          <table:table-cell office:value-type="string" table:style-name="ce12">
            <text:p>凱瑞兒.哈特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J 873.59 6824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3" table:style-name="ce6">
            <text:p>80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小倆口經濟學</text:p>
          </table:table-cell>
          <table:table-cell office:value-type="string" table:style-name="ce12">
            <text:p>寶拉.舒可蔓, 珍妮.安德森</text:p>
          </table:table-cell>
          <table:table-cell office:value-type="string" table:style-name="ce12">
            <text:p>時報文化</text:p>
          </table:table-cell>
          <table:table-cell office:value-type="float" office:value="9789571353647" table:style-name="ce9">
            <text:p>9789571353647</text:p>
          </table:table-cell>
          <table:table-cell office:value-type="string" table:style-name="ce12">
            <text:p>544.3015 8714 201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04" table:style-name="ce6">
            <text:p>80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不當媽會怎樣? : 無後生活的N種可能</text:p>
          </table:table-cell>
          <table:table-cell office:value-type="string" table:style-name="ce12">
            <text:p>凱特.考夫曼</text:p>
          </table:table-cell>
          <table:table-cell office:value-type="string" table:style-name="ce12">
            <text:p>網路與書</text:p>
          </table:table-cell>
          <table:table-cell office:value-type="float" office:value="9789869760386" table:style-name="ce9">
            <text:p>9789869760386</text:p>
          </table:table-cell>
          <table:table-cell office:value-type="string" table:style-name="ce12">
            <text:p>544.5 4456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05" table:style-name="ce6">
            <text:p>80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許努兒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<text:s/>J 875.59 0435 民95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06" table:style-name="ce6">
            <text:p>80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啟動文化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2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07" table:style-name="ce6">
            <text:p>80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9 4110 200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8" table:style-name="ce6">
            <text:p>80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別告訴愛麗絲</text:p>
          </table:table-cell>
          <table:table-cell office:value-type="string" table:style-name="ce12">
            <text:p>凱西.卡瑟迪</text:p>
          </table:table-cell>
          <table:table-cell office:value-type="string" table:style-name="ce12">
            <text:p>親子天下出版</text:p>
          </table:table-cell>
          <table:table-cell office:value-type="float" office:value="9789869563079" table:style-name="ce9">
            <text:p>9789869563079</text:p>
          </table:table-cell>
          <table:table-cell office:value-type="string" table:style-name="ce12">
            <text:p>JY 873.59 2113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4">
          <table:table-cell office:value-type="float" office:value="809" table:style-name="ce6">
            <text:p>80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別讓「應該」框住你的人生 : 主動「選擇」、活出「想要」,與生為女人的自己和好共處</text:p>
          </table:table-cell>
          <table:table-cell office:value-type="string" table:style-name="ce12">
            <text:p>水島廣子</text:p>
          </table:table-cell>
          <table:table-cell office:value-type="string" table:style-name="ce12">
            <text:p>仲間出版</text:p>
          </table:table-cell>
          <table:table-cell office:value-type="float" office:value="9789869645751" table:style-name="ce9">
            <text:p>9789869645751</text:p>
          </table:table-cell>
          <table:table-cell office:value-type="string" table:style-name="ce12">
            <text:p><text:s/>177.2 1201 201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10" table:style-name="ce6">
            <text:p>81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,是什麼呢?</text:p>
          </table:table-cell>
          <table:table-cell office:value-type="string" table:style-name="ce12">
            <text:p>奧斯卡.柏尼菲</text:p>
          </table:table-cell>
          <table:table-cell office:value-type="string" table:style-name="ce12">
            <text:p>米奇巴克出版</text:p>
          </table:table-cell>
          <table:table-cell office:value-type="float" office:value="9789868215023" table:style-name="ce9">
            <text:p>9789868215023</text:p>
          </table:table-cell>
          <table:table-cell office:value-type="string" table:style-name="ce12">
            <text:p>J 173.75 4675 民9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1" table:style-name="ce6">
            <text:p>81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可以加入你的俱樂部嗎?</text:p>
          </table:table-cell>
          <table:table-cell office:value-type="string" table:style-name="ce12">
            <text:p>約翰.凱利</text:p>
          </table:table-cell>
          <table:table-cell office:value-type="string" table:style-name="ce12">
            <text:p>阿布拉</text:p>
          </table:table-cell>
          <table:table-cell office:value-type="float" office:value="9789865876395" table:style-name="ce9">
            <text:p>9789865876395</text:p>
          </table:table-cell>
          <table:table-cell office:value-type="string" table:style-name="ce12">
            <text:p>J 873.59 2722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2" table:style-name="ce6">
            <text:p>81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有兩個家</text:p>
          </table:table-cell>
          <table:table-cell office:value-type="string" table:style-name="ce12">
            <text:p>瑪莉安.德.史梅特</text:p>
          </table:table-cell>
          <table:table-cell office:value-type="string" table:style-name="ce12">
            <text:p> 小魯文化</text:p>
          </table:table-cell>
          <table:table-cell office:value-type="float" office:value="9789862114995" table:style-name="ce9">
            <text:p>9789862114995</text:p>
          </table:table-cell>
          <table:table-cell office:value-type="string" table:style-name="ce12">
            <text:p>J 881.759 5042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3" table:style-name="ce6">
            <text:p>81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巴巴文化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4" table:style-name="ce6">
            <text:p>81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男生，我喜歡跳舞</text:p>
          </table:table-cell>
          <table:table-cell office:value-type="string" table:style-name="ce12">
            <text:p>何善欣</text:p>
          </table:table-cell>
          <table:table-cell office:value-type="string" table:style-name="ce12">
            <text:p>久周出版</text:p>
          </table:table-cell>
          <table:table-cell office:value-type="float" office:value="9572822594" table:style-name="ce9">
            <text:p>9572822594</text:p>
          </table:table-cell>
          <table:table-cell office:value-type="string" table:style-name="ce12">
            <text:p>855 2187 民93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15" table:style-name="ce6">
            <text:p>81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男校畢業的女生</text:p>
          </table:table-cell>
          <table:table-cell office:value-type="string" table:style-name="ce12">
            <text:p>椿姬彩菜</text:p>
          </table:table-cell>
          <table:table-cell office:value-type="string" table:style-name="ce12">
            <text:p>三采文化</text:p>
          </table:table-cell>
          <table:table-cell office:value-type="float" office:value="9789862290743" table:style-name="ce9">
            <text:p>9789862290743</text:p>
          </table:table-cell>
          <table:table-cell office:value-type="string" table:style-name="ce12">
            <text:p>783.18 4424 9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16" table:style-name="ce6">
            <text:p>81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馬拉拉 : 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JY 783.728 2435 2014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7" table:style-name="ce6">
            <text:p>81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4">
          <table:table-cell office:value-type="float" office:value="818" table:style-name="ce6">
            <text:p>81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這樣告訴我女兒 : 寫給女孩們的信,關於勇氣、覺察、自信的能量與幸福未來</text:p>
          </table:table-cell>
          <table:table-cell office:value-type="string" table:style-name="ce12">
            <text:p>泰絲樂 ; 利特爾頓</text:p>
          </table:table-cell>
          <table:table-cell office:value-type="string" table:style-name="ce12">
            <text:p>日月文化</text:p>
          </table:table-cell>
          <table:table-cell office:value-type="float" office:value="9789862486337" table:style-name="ce9">
            <text:p>9789862486337</text:p>
          </table:table-cell>
          <table:table-cell office:value-type="string" table:style-name="ce12">
            <text:p>173.31 5022 2017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4">
          <table:table-cell office:value-type="float" office:value="819" table:style-name="ce6">
            <text:p>81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男孩危機 : 偽單親、兩性失衡、缺乏競爭力,兒子的未來正在崩解,我們該如何出手相助?</text:p>
          </table:table-cell>
          <table:table-cell office:value-type="string" table:style-name="ce12">
            <text:p>華倫.法雷爾, 約翰.葛瑞</text:p>
          </table:table-cell>
          <table:table-cell office:value-type="string" table:style-name="ce12">
            <text:p>三采文化</text:p>
          </table:table-cell>
          <table:table-cell office:value-type="float" office:value="9789576583247" table:style-name="ce9">
            <text:p>9789576583247</text:p>
          </table:table-cell>
          <table:table-cell office:value-type="string" table:style-name="ce12">
            <text:p><text:s/>173.32 3411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0" table:style-name="ce6">
            <text:p>82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邦婷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9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1" table:style-name="ce6">
            <text:p>82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刺青媽媽</text:p>
          </table:table-cell>
          <table:table-cell office:value-type="string" table:style-name="ce12">
            <text:p>賈桂琳.威爾森</text:p>
          </table:table-cell>
          <table:table-cell office:value-type="string" table:style-name="ce8">
            <text:p>小魯文化</text:p>
          </table:table-cell>
          <table:table-cell office:value-type="float" office:value="9789862114384" table:style-name="ce9">
            <text:p>9789862114384</text:p>
          </table:table-cell>
          <table:table-cell office:value-type="string" table:style-name="ce12">
            <text:p>JY 873.59 531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2" table:style-name="ce6">
            <text:p>82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迪迪耶.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876.59 4020 10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3" table:style-name="ce6">
            <text:p>82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性別的世界觀</text:p>
          </table:table-cell>
          <table:table-cell office:value-type="string" table:style-name="ce12">
            <text:p>柯諾</text:p>
          </table:table-cell>
          <table:table-cell office:value-type="string" table:style-name="ce12">
            <text:p>書林出版</text:p>
          </table:table-cell>
          <table:table-cell office:value-type="float" office:value="9789574454174" table:style-name="ce9">
            <text:p>9789574454174</text:p>
          </table:table-cell>
          <table:table-cell office:value-type="string" table:style-name="ce12">
            <text:p>544.7 4147 10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4" table:style-name="ce6">
            <text:p>82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性別與社會心理學</text:p>
          </table:table-cell>
          <table:table-cell office:value-type="string" table:style-name="ce12">
            <text:p>楊宜憓</text:p>
          </table:table-cell>
          <table:table-cell office:value-type="string" table:style-name="ce12">
            <text:p>五南</text:p>
          </table:table-cell>
          <table:table-cell office:value-type="float" office:value="9571130524" table:style-name="ce9">
            <text:p>9571130524</text:p>
          </table:table-cell>
          <table:table-cell office:value-type="string" table:style-name="ce12">
            <text:p>544.7 7710 民9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5" table:style-name="ce6">
            <text:p>82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2465 8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26" table:style-name="ce6">
            <text:p>82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為什麼不能有女醫生? : 美國第一位女醫生的故事</text:p>
          </table:table-cell>
          <table:table-cell office:value-type="string" table:style-name="ce12">
            <text:p>譚亞.李.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7" table:style-name="ce6">
            <text:p>82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飛行刺蝟</text:p>
          </table:table-cell>
          <table:table-cell office:value-type="string" table:style-name="ce12">
            <text:p>阿涅絲.德.雷史塔德</text:p>
          </table:table-cell>
          <table:table-cell office:value-type="string" table:style-name="ce12">
            <text:p>天下雜誌</text:p>
          </table:table-cell>
          <table:table-cell office:value-type="float" office:value="9789862411315" table:style-name="ce9">
            <text:p>9789862411315</text:p>
          </table:table-cell>
          <table:table-cell office:value-type="string" table:style-name="ce12">
            <text:p>JY 876.59 1542 201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8" table:style-name="ce6">
            <text:p>82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臭臉</text:p>
          </table:table-cell>
          <table:table-cell office:value-type="string" table:style-name="ce12">
            <text:p>費塞爾</text:p>
          </table:table-cell>
          <table:table-cell office:value-type="string" table:style-name="ce12">
            <text:p>新苗文化</text:p>
          </table:table-cell>
          <table:table-cell office:value-type="float" office:value="9574510441" table:style-name="ce9">
            <text:p>9574510441</text:p>
          </table:table-cell>
          <table:table-cell office:value-type="string" table:style-name="ce12">
            <text:p>875.57 5531 民9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9" table:style-name="ce6">
            <text:p>82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 天下遠見出版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Y 859.6 0014 201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0" table:style-name="ce6">
            <text:p>83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奧格.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30 98 c.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1" table:style-name="ce6">
            <text:p>83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被消除的男孩</text:p>
          </table:table-cell>
          <table:table-cell office:value-type="string" table:style-name="ce12">
            <text:p>賈若德.康里</text:p>
          </table:table-cell>
          <table:table-cell office:value-type="string" table:style-name="ce12">
            <text:p>麥田發行</text:p>
          </table:table-cell>
          <table:table-cell office:value-type="float" office:value="9789863445975" table:style-name="ce9">
            <text:p>9789863445975</text:p>
          </table:table-cell>
          <table:table-cell office:value-type="string" table:style-name="ce12">
            <text:p><text:s/>785.28 0060 2018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4">
          <table:table-cell office:value-type="float" office:value="832" table:style-name="ce6">
            <text:p>83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被隱形的女性 : 從各式數據看女性受到的不公對待,消弭生活、職場、設計、醫療中的各種歧視</text:p>
          </table:table-cell>
          <table:table-cell office:value-type="string" table:style-name="ce12">
            <text:p>卡洛琳.克里亞朵.佩雷茲</text:p>
          </table:table-cell>
          <table:table-cell office:value-type="string" table:style-name="ce12">
            <text:p>商周出版</text:p>
          </table:table-cell>
          <table:table-cell office:value-type="float" office:value="9789864778539" table:style-name="ce9">
            <text:p>9789864778539</text:p>
          </table:table-cell>
          <table:table-cell office:value-type="string" table:style-name="ce12">
            <text:p>544.52 2714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3" table:style-name="ce6">
            <text:p>83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都是陌生旅程的起點</text:p>
          </table:table-cell>
          <table:table-cell office:value-type="string" table:style-name="ce12">
            <text:p>顧燕翎</text:p>
          </table:table-cell>
          <table:table-cell office:value-type="string" table:style-name="ce12">
            <text:p>九歌</text:p>
          </table:table-cell>
          <table:table-cell office:value-type="float" office:value="9789864500161" table:style-name="ce9">
            <text:p>9789864500161</text:p>
          </table:table-cell>
          <table:table-cell office:value-type="string" table:style-name="ce12">
            <text:p>855 3148 2015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4" table:style-name="ce6">
            <text:p>83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給我的解憂娃娃</text:p>
          </table:table-cell>
          <table:table-cell office:value-type="string" table:style-name="ce12">
            <text:p>韓恩頌</text:p>
          </table:table-cell>
          <table:table-cell office:value-type="string" table:style-name="ce8">
            <text:p>聯經出版</text:p>
          </table:table-cell>
          <table:table-cell office:value-type="float" office:value="9789570836257" table:style-name="ce9">
            <text:p>9789570836257</text:p>
          </table:table-cell>
          <table:table-cell office:value-type="string" table:style-name="ce12">
            <text:p>J 862.59 4468 201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5" table:style-name="ce6">
            <text:p>83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菲菲生氣了: 非常.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572089013" table:style-name="ce9">
            <text:p>9572089013</text:p>
          </table:table-cell>
          <table:table-cell office:value-type="string" table:style-name="ce12">
            <text:p>J 859 4444 102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6" table:style-name="ce6">
            <text:p>83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診間裡的女人</text:p>
          </table:table-cell>
          <table:table-cell office:value-type="string" table:style-name="ce12">
            <text:p>林靜儀作</text:p>
          </table:table-cell>
          <table:table-cell office:value-type="string" table:style-name="ce12">
            <text:p>鏡文學出版</text:p>
          </table:table-cell>
          <table:table-cell office:value-type="float" office:value="9789869545679" table:style-name="ce9">
            <text:p>9789869545679</text:p>
          </table:table-cell>
          <table:table-cell office:value-type="string" table:style-name="ce12">
            <text:p>417 4452 2018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7" table:style-name="ce6">
            <text:p>83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不只是媽媽</text:p>
          </table:table-cell>
          <table:table-cell office:value-type="string" table:style-name="ce12">
            <text:p>金雅緣</text:p>
          </table:table-cell>
          <table:table-cell office:value-type="string" table:style-name="ce8">
            <text:p>采實文化</text:p>
          </table:table-cell>
          <table:table-cell office:value-type="float" office:value="9789865070021" table:style-name="ce9">
            <text:p>9789865070021</text:p>
          </table:table-cell>
          <table:table-cell office:value-type="string" table:style-name="ce12">
            <text:p><text:s/>544.141 8072 201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8" table:style-name="ce6">
            <text:p>83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.畢.威廉斯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74.59 5304 1998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9" table:style-name="ce6">
            <text:p>83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的畫像</text:p>
          </table:table-cell>
          <table:table-cell office:value-type="string" table:style-name="ce12">
            <text:p>劉智娟</text:p>
          </table:table-cell>
          <table:table-cell office:value-type="string" table:style-name="ce12">
            <text:p>台灣東方</text:p>
          </table:table-cell>
          <table:table-cell office:value-type="float" office:value="9789863381877" table:style-name="ce9">
            <text:p>9789863381877</text:p>
          </table:table-cell>
          <table:table-cell office:value-type="string" table:style-name="ce12">
            <text:p>J 862.59 728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0" table:style-name="ce6">
            <text:p>84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想飛的母雞</text:p>
          </table:table-cell>
          <table:table-cell office:value-type="string" table:style-name="ce12">
            <text:p>黃善美</text:p>
          </table:table-cell>
          <table:table-cell office:value-type="string" table:style-name="ce12">
            <text:p> 聯經出版</text:p>
          </table:table-cell>
          <table:table-cell office:value-type="float" office:value="9789570841480" table:style-name="ce9">
            <text:p>9789570841480</text:p>
          </table:table-cell>
          <table:table-cell office:value-type="string" table:style-name="ce12">
            <text:p>JY 862.59 4488 201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41" table:style-name="ce6">
            <text:p>84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愛達的想像力 : 世界上第一位程式設計師</text:p>
          </table:table-cell>
          <table:table-cell office:value-type="string" table:style-name="ce12">
            <text:p>費歐娜.羅賓森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784.18 2034 6034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2" table:style-name="ce6">
            <text:p>84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 201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43" table:style-name="ce6">
            <text:p>84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敲打夢想的女孩 : 一個女孩的勇氣改變了音樂</text:p>
          </table:table-cell>
          <table:table-cell office:value-type="string" table:style-name="ce12">
            <text:p><text:s/>因格 ; 蘿培茲</text:p>
          </table:table-cell>
          <table:table-cell office:value-type="string" table:style-name="ce12">
            <text:p>小典藏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<text:s/>J 874.59 6047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4" table:style-name="ce6">
            <text:p>84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酷兒的異想世界 : 現代家庭新挑戰</text:p>
          </table:table-cell>
          <table:table-cell office:value-type="string" table:style-name="ce12">
            <text:p>費施</text:p>
          </table:table-cell>
          <table:table-cell office:value-type="string" table:style-name="ce12">
            <text:p>心靈工坊出版</text:p>
          </table:table-cell>
          <table:table-cell office:value-type="float" office:value="9789866782749" table:style-name="ce9">
            <text:p>9789866782749</text:p>
          </table:table-cell>
          <table:table-cell office:value-type="string" table:style-name="ce12">
            <text:p>544.67 5551 201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45" table:style-name="ce6">
            <text:p>84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誰說這是男生的玩具!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46" table:style-name="ce6">
            <text:p>84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賢妻良母失敗記 : 掙脫束縛,女人們自我覺醒的生命故事</text:p>
          </table:table-cell>
          <table:table-cell office:value-type="string" table:style-name="ce12">
            <text:p>陳玉梅著</text:p>
          </table:table-cell>
          <table:table-cell office:value-type="string" table:style-name="ce12">
            <text:p>鏡文學出版</text:p>
          </table:table-cell>
          <table:table-cell office:value-type="float" office:value="9789869837361" table:style-name="ce9">
            <text:p>9789869837361</text:p>
          </table:table-cell>
          <table:table-cell office:value-type="string" table:style-name="ce12">
            <text:p>783.322 7514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47" table:style-name="ce6">
            <text:p>84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8" table:style-name="ce6">
            <text:p>84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<text:s/>J 876.59 5622 201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9" table:style-name="ce6">
            <text:p>84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9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50" table:style-name="ce6">
            <text:p>85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10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51" table:style-name="ce6">
            <text:p>851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2" table:style-name="ce6">
            <text:p>852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人難為</text:p>
          </table:table-cell>
          <table:table-cell office:value-type="string" table:style-name="ce12">
            <text:p>彭懷真</text:p>
          </table:table-cell>
          <table:table-cell office:value-type="string" table:style-name="ce12">
            <text:p>平氏出版有限公司</text:p>
          </table:table-cell>
          <table:table-cell office:value-type="float" office:value="9789578031036" table:style-name="ce9">
            <text:p>9789578031036</text:p>
          </table:table-cell>
          <table:table-cell office:value-type="string" table:style-name="ce12">
            <text:p>544.7 4294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3">
          <table:table-cell office:value-type="float" office:value="853" table:style-name="ce6">
            <text:p>853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生向前走 : 超越自我的七個圓夢故事</text:p>
          </table:table-cell>
          <table:table-cell office:value-type="string" table:style-name="ce12">
            <text:p>陳紀正</text:p>
          </table:table-cell>
          <table:table-cell office:value-type="string" table:style-name="ce12">
            <text:p>商周出版</text:p>
          </table:table-cell>
          <table:table-cell office:value-type="float" office:value="9789861247090" table:style-name="ce9">
            <text:p>9789861247090</text:p>
          </table:table-cell>
          <table:table-cell office:value-type="string" table:style-name="ce12">
            <text:p>177.2 4734 2006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4" table:style-name="ce6">
            <text:p>854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性一生的課題</text:p>
          </table:table-cell>
          <table:table-cell office:value-type="string" table:style-name="ce12">
            <text:p>王慧君</text:p>
          </table:table-cell>
          <table:table-cell office:value-type="string" table:style-name="ce12">
            <text:p>皇冠</text:p>
          </table:table-cell>
          <table:table-cell office:value-type="float" office:value="9789573306023" table:style-name="ce9">
            <text:p>9789573306023</text:p>
          </table:table-cell>
          <table:table-cell office:value-type="string" table:style-name="ce12">
            <text:p>544.5 1051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3">
          <table:table-cell office:value-type="float" office:value="855" table:style-name="ce6">
            <text:p>855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農 : 12位農漁業女性工作者從業經驗訪談</text:p>
          </table:table-cell>
          <table:table-cell office:value-type="string" table:style-name="ce12">
            <text:p>張麗玲, 吳雅雯</text:p>
          </table:table-cell>
          <table:table-cell office:value-type="string" table:style-name="ce12">
            <text:p>行政院農業委員會</text:p>
          </table:table-cell>
          <table:table-cell office:value-type="float" office:value="9789860516821" table:style-name="ce9">
            <text:p>9789860516821</text:p>
          </table:table-cell>
          <table:table-cell office:value-type="string" table:style-name="ce12">
            <text:p>431.4 1111 2017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6" table:style-name="ce6">
            <text:p>856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9 v.4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7" table:style-name="ce6">
            <text:p>857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8" table:style-name="ce6">
            <text:p>858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9 4110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9" table:style-name="ce6">
            <text:p>859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男人，難人</text:p>
          </table:table-cell>
          <table:table-cell office:value-type="string" table:style-name="ce12">
            <text:p>彭懷真</text:p>
          </table:table-cell>
          <table:table-cell office:value-type="string" table:style-name="ce12">
            <text:p>平氏出版有限公司</text:p>
          </table:table-cell>
          <table:table-cell office:value-type="float" office:value="9789578031029" table:style-name="ce9">
            <text:p>9789578031029</text:p>
          </table:table-cell>
          <table:table-cell office:value-type="string" table:style-name="ce12">
            <text:p>544.7 4294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0" table:style-name="ce6">
            <text:p>860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性別打結 : 拆除父權違建</text:p>
          </table:table-cell>
          <table:table-cell office:value-type="string" table:style-name="ce12">
            <text:p>亞倫.強森</text:p>
          </table:table-cell>
          <table:table-cell office:value-type="string" table:style-name="ce12">
            <text:p>群學出版有限公司</text:p>
          </table:table-cell>
          <table:table-cell office:value-type="float" office:value="9789868405448" table:style-name="ce9">
            <text:p>9789868405448</text:p>
          </table:table-cell>
          <table:table-cell office:value-type="string" table:style-name="ce12">
            <text:p>544.52 1325 2008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1" table:style-name="ce6">
            <text:p>861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物理天后 :推翻宇宙定律的吳健雄</text:p>
          </table:table-cell>
          <table:table-cell office:value-type="string" table:style-name="ce12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12">
            <text:p>J 785.28 2624 2166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2" table:style-name="ce6">
            <text:p>862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花木蘭故事繪本</text:p>
          </table:table-cell>
          <table:table-cell office:value-type="string" table:style-name="ce12">
            <text:p>美國迪士尼公司</text:p>
          </table:table-cell>
          <table:table-cell office:value-type="string" table:style-name="ce12">
            <text:p>三采文化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 8634 2020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3" table:style-name="ce6">
            <text:p>863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為何女人受男人擺佈</text:p>
          </table:table-cell>
          <table:table-cell office:value-type="string" table:style-name="ce12">
            <text:p>Rosalind Coward</text:p>
          </table:table-cell>
          <table:table-cell office:value-type="string" table:style-name="ce12">
            <text:p>書泉出版社</text:p>
          </table:table-cell>
          <table:table-cell office:value-type="float" office:value="9789576485602" table:style-name="ce9">
            <text:p>9789576485602</text:p>
          </table:table-cell>
          <table:table-cell office:value-type="string" table:style-name="ce12">
            <text:p>544.52 0022 86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4" table:style-name="ce6">
            <text:p>864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祕密通訊女神 :斜槓發明家海蒂.拉瑪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12">
            <text:p>J 785.28 5011 3214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3">
          <table:table-cell office:value-type="float" office:value="865" table:style-name="ce6">
            <text:p>865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程式語言女王 :揪出電腦bug的葛麗絲.霍普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12">
            <text:p>J 785.28 1080 3214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6" table:style-name="ce6">
            <text:p>866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7" table:style-name="ce6">
            <text:p>867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8" table:style-name="ce6">
            <text:p>868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63.59 4025 2019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9" table:style-name="ce6">
            <text:p>869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70" table:style-name="ce6">
            <text:p>870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71" table:style-name="ce6">
            <text:p>87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2" table:style-name="ce6">
            <text:p>87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：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v.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3" table:style-name="ce6">
            <text:p>87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v.2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4" table:style-name="ce6">
            <text:p>87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5" table:style-name="ce6">
            <text:p>87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6" table:style-name="ce6">
            <text:p>87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7" table:style-name="ce6">
            <text:p>87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佩特拉 ‧ 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5984 2005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8" table:style-name="ce6">
            <text:p>87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16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9" table:style-name="ce6">
            <text:p>879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‧布朗</text:p>
          </table:table-cell>
          <table:table-cell office:value-type="string" table:style-name="ce12">
            <text:p>英文漢聲</text:p>
          </table:table-cell>
          <table:table-cell table:style-name="ce9"/>
          <table:table-cell office:value-type="string" table:style-name="ce12">
            <text:p>J 170 3400 v.5</text:p>
          </table:table-cell>
          <table:table-cell office:value-type="string" table:style-name="ce13">
            <text:p>永靖罕用書庫</text:p>
          </table:table-cell>
          <table:table-cell table:number-columns-repeated="16376"/>
        </table:table-row>
        <table:table-row table:style-name="ro2">
          <table:table-cell office:value-type="float" office:value="880" table:style-name="ce6">
            <text:p>880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1" table:style-name="ce6">
            <text:p>88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29 4810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2" table:style-name="ce6">
            <text:p>88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3" table:style-name="ce6">
            <text:p>88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 8060</text:p>
          </table:table-cell>
          <table:table-cell office:value-type="string" table:style-name="ce13">
            <text:p>永靖罕用書庫</text:p>
          </table:table-cell>
          <table:table-cell table:number-columns-repeated="16376"/>
        </table:table-row>
        <table:table-row table:style-name="ro2">
          <table:table-cell office:value-type="float" office:value="884" table:style-name="ce6">
            <text:p>88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.莫拉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5" table:style-name="ce6">
            <text:p>88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, 戴娜.提娜, 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200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6" table:style-name="ce6">
            <text:p>88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.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7" table:style-name="ce6">
            <text:p>88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85.359 6008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8" table:style-name="ce6">
            <text:p>88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.吉諾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9" table:style-name="ce6">
            <text:p>889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0" table:style-name="ce6">
            <text:p>890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1" table:style-name="ce6">
            <text:p>89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2" table:style-name="ce6">
            <text:p>89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7641 2009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3" table:style-name="ce6">
            <text:p>89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947 764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4" table:style-name="ce6">
            <text:p>89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8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5" table:style-name="ce6">
            <text:p>89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6" table:style-name="ce6">
            <text:p>89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7" table:style-name="ce6">
            <text:p>89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4040 200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8" table:style-name="ce6">
            <text:p>89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3">
          <table:table-cell office:value-type="float" office:value="899" table:style-name="ce6">
            <text:p>89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00" table:style-name="ce6">
            <text:p>90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1" table:style-name="ce6">
            <text:p>90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4.59 1056 2014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2" table:style-name="ce6">
            <text:p>90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大聲說不可以!</text:p>
          </table:table-cell>
          <table:table-cell office:value-type="string" table:style-name="ce12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12">
            <text:p>J 863.599 1010 2020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3" table:style-name="ce6">
            <text:p>903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女生的小馬桶（附CD）(精裝)</text:p>
          </table:table-cell>
          <table:table-cell office:value-type="string" table:style-name="ce12">
            <text:p>愛羅娜．法蘭蔻</text:p>
          </table:table-cell>
          <table:table-cell office:value-type="string" table:style-name="ce12">
            <text:p>維京國際</text:p>
          </table:table-cell>
          <table:table-cell office:value-type="float" office:value="9789864403714" table:style-name="ce9">
            <text:p>9789864403714</text:p>
          </table:table-cell>
          <table:table-cell office:value-type="string" table:style-name="ce12">
            <text:p>JA 428.7 3444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4" table:style-name="ce6">
            <text:p>904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5" table:style-name="ce6">
            <text:p>905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6" table:style-name="ce6">
            <text:p>906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59 836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7" table:style-name="ce6">
            <text:p>907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8" table:style-name="ce6">
            <text:p>908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‧羅賓斯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397.1 887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09" table:style-name="ce6">
            <text:p>90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們都應該是女性主義者(歐美學校指定教學用書)</text:p>
          </table:table-cell>
          <table:table-cell office:value-type="string" table:style-name="ce12">
            <text:p>奇瑪曼達．恩格茲．阿迪契</text:p>
          </table:table-cell>
          <table:table-cell office:value-type="string" table:style-name="ce12">
            <text:p>木馬文化</text:p>
          </table:table-cell>
          <table:table-cell office:value-type="float" office:value="9789863599029" table:style-name="ce9">
            <text:p>9789863599029</text:p>
          </table:table-cell>
          <table:table-cell office:value-type="string" table:style-name="ce12">
            <text:p>544.52 7135 2022</text:p>
          </table:table-cell>
          <table:table-cell office:value-type="string" table:style-name="ce13">
            <text:p>埔心書庫</text:p>
          </table:table-cell>
          <table:table-cell table:number-columns-repeated="16376"/>
        </table:table-row>
        <table:table-row table:style-name="ro2">
          <table:table-cell office:value-type="float" office:value="910" table:style-name="ce6">
            <text:p>91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9 1644 201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1" table:style-name="ce6">
            <text:p>91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小科學家艾達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3730" table:style-name="ce9">
            <text:p>9789864793730</text:p>
          </table:table-cell>
          <table:table-cell office:value-type="string" table:style-name="ce12">
            <text:p>J 874.599 1644 2018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2" table:style-name="ce6">
            <text:p>91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12">
            <text:p>J 874.599 164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3" table:style-name="ce6">
            <text:p>913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男生的小馬桶(附CD)</text:p>
          </table:table-cell>
          <table:table-cell office:value-type="string" table:style-name="ce12">
            <text:p>愛羅娜．法蘭蔻</text:p>
          </table:table-cell>
          <table:table-cell office:value-type="string" table:style-name="ce12">
            <text:p>維京國際</text:p>
          </table:table-cell>
          <table:table-cell office:value-type="float" office:value="9789864404025" table:style-name="ce9">
            <text:p>9789864404025</text:p>
          </table:table-cell>
          <table:table-cell office:value-type="string" table:style-name="ce12">
            <text:p>JA 428.7 344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4" table:style-name="ce6">
            <text:p>914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拯救長鬍鬚王子</text:p>
          </table:table-cell>
          <table:table-cell office:value-type="string" table:style-name="ce12">
            <text:p>露西‧羅蘭德</text:p>
          </table:table-cell>
          <table:table-cell office:value-type="string" table:style-name="ce8">
            <text:p>小光點出版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12">
            <text:p>J 873.596 6042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15" table:style-name="ce6">
            <text:p>915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恐龍女孩：第一位古生物學家瑪莉．安寧的化石大發現</text:p>
          </table:table-cell>
          <table:table-cell office:value-type="string" table:style-name="ce12">
            <text:p>琳達．絲基爾斯</text:p>
          </table:table-cell>
          <table:table-cell office:value-type="string" table:style-name="ce8">
            <text:p>字畝文化</text:p>
          </table:table-cell>
          <table:table-cell office:value-type="float" office:value="9786267069752" table:style-name="ce9">
            <text:p>9786267069752</text:p>
          </table:table-cell>
          <table:table-cell office:value-type="string" table:style-name="ce12">
            <text:p>J 784.18 241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6" table:style-name="ce6">
            <text:p>916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粉紅色影子的男孩</text:p>
          </table:table-cell>
          <table:table-cell office:value-type="string" table:style-name="ce12">
            <text:p>史考特˙史都華</text:p>
          </table:table-cell>
          <table:table-cell office:value-type="string" table:style-name="ce12">
            <text:p>上誼文化</text:p>
          </table:table-cell>
          <table:table-cell office:value-type="float" office:value="9789577627063" table:style-name="ce9">
            <text:p>9789577627063</text:p>
          </table:table-cell>
          <table:table-cell office:value-type="string" table:style-name="ce12">
            <text:p>J 887.1599 5044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7" table:style-name="ce6">
            <text:p>917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8" table:style-name="ce6">
            <text:p>918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9" table:style-name="ce6">
            <text:p>91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0" table:style-name="ce6">
            <text:p>92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440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1" table:style-name="ce6">
            <text:p>92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440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2" table:style-name="ce6">
            <text:p>92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440 2020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3" table:style-name="ce6">
            <text:p>92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農委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24" table:style-name="ce6">
            <text:p>92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90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5" table:style-name="ce6">
            <text:p>92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90 c.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6" table:style-name="ce6">
            <text:p>92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我的老師像男生像女生</text:p>
          </table:table-cell>
          <table:table-cell office:value-type="string" table:style-name="ce12">
            <text:p>夏嵐</text:p>
          </table:table-cell>
          <table:table-cell office:value-type="string" table:style-name="ce12">
            <text:p>培育文化</text:p>
          </table:table-cell>
          <table:table-cell office:value-type="float" office:value="9789865862244" table:style-name="ce9">
            <text:p>9789865862244</text:p>
          </table:table-cell>
          <table:table-cell office:value-type="string" table:style-name="ce12">
            <text:p>JY 859.6 1022 2014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27" table:style-name="ce6">
            <text:p>92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男生女生可以一起玩</text:p>
          </table:table-cell>
          <table:table-cell office:value-type="string" table:style-name="ce12">
            <text:p>Eckstrom, Nathaniel</text:p>
          </table:table-cell>
          <table:table-cell office:value-type="string" table:style-name="ce12">
            <text:p>知己圖書總經銷</text:p>
          </table:table-cell>
          <table:table-cell office:value-type="float" office:value="9789865925970" table:style-name="ce9">
            <text:p>9789865925970</text:p>
          </table:table-cell>
          <table:table-cell office:value-type="string" table:style-name="ce12">
            <text:p>J 887.159 4742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8" table:style-name="ce6">
            <text:p>92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朱燕翔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++ 397.087 2741 98 v.5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9" table:style-name="ce6">
            <text:p>92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性別有自信,孩子更快樂</text:p>
          </table:table-cell>
          <table:table-cell office:value-type="string" table:style-name="ce12">
            <text:p>劉志雄</text:p>
          </table:table-cell>
          <table:table-cell office:value-type="string" table:style-name="ce12">
            <text:p>校園書房</text:p>
          </table:table-cell>
          <table:table-cell office:value-type="float" office:value="9789861983103" table:style-name="ce9">
            <text:p>9789861983103</text:p>
          </table:table-cell>
          <table:table-cell office:value-type="string" table:style-name="ce12">
            <text:p>544.7 4420 2013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0" table:style-name="ce6">
            <text:p>93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401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1" table:style-name="ce6">
            <text:p>93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空間就是性別</text:p>
          </table:table-cell>
          <table:table-cell office:value-type="string" table:style-name="ce12">
            <text:p>畢恆達</text:p>
          </table:table-cell>
          <table:table-cell office:value-type="string" table:style-name="ce12">
            <text:p>心靈工坊出版</text:p>
          </table:table-cell>
          <table:table-cell office:value-type="float" office:value="9789867574268" table:style-name="ce9">
            <text:p>9789867574268</text:p>
          </table:table-cell>
          <table:table-cell office:value-type="string" table:style-name="ce12">
            <text:p>544.7 6093 2004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2" table:style-name="ce6">
            <text:p>93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雨,下在平原上</text:p>
          </table:table-cell>
          <table:table-cell office:value-type="string" table:style-name="ce12">
            <text:p>廖輝英</text:p>
          </table:table-cell>
          <table:table-cell office:value-type="string" table:style-name="ce12">
            <text:p>九歌</text:p>
          </table:table-cell>
          <table:table-cell office:value-type="float" office:value="9789574449811" table:style-name="ce9">
            <text:p>9789574449811</text:p>
          </table:table-cell>
          <table:table-cell office:value-type="string" table:style-name="ce12">
            <text:p>544.7 0094 2015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3" table:style-name="ce6">
            <text:p>93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4" table:style-name="ce6">
            <text:p>93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 c.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35" table:style-name="ce6">
            <text:p>93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36" table:style-name="ce6">
            <text:p>93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7" table:style-name="ce6">
            <text:p>93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Y 859.6 1143 2013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38" table:style-name="ce6">
            <text:p>93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39" table:style-name="ce6">
            <text:p>93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4.59 4110 98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0" table:style-name="ce6">
            <text:p>94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1" table:style-name="ce6">
            <text:p>94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73.59 4110 19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2" table:style-name="ce6">
            <text:p>94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3.59 4110 19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3" table:style-name="ce6">
            <text:p>94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萬萬歲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7886" table:style-name="ce9">
            <text:p>9577457886</text:p>
          </table:table-cell>
          <table:table-cell office:value-type="string" table:style-name="ce12">
            <text:p>J 873.59 4110 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44" table:style-name="ce6">
            <text:p>94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像女孩的男孩 : 懂得尊重每個人的性別氣質,才是真正的性別平等</text:p>
          </table:table-cell>
          <table:table-cell office:value-type="string" table:style-name="ce12">
            <text:p>陳益綜</text:p>
          </table:table-cell>
          <table:table-cell office:value-type="string" table:style-name="ce12">
            <text:p>文房文化</text:p>
          </table:table-cell>
          <table:table-cell office:value-type="float" office:value="9866982041" table:style-name="ce9">
            <text:p>9866982041</text:p>
          </table:table-cell>
          <table:table-cell office:value-type="string" table:style-name="ce12">
            <text:p>JY 859.6 7582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45" table:style-name="ce6">
            <text:p>94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6" table:style-name="ce6">
            <text:p>94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7" table:style-name="ce6">
            <text:p>94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8" table:style-name="ce6">
            <text:p>94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9" table:style-name="ce6">
            <text:p>94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0" table:style-name="ce6">
            <text:p>95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1" table:style-name="ce6">
            <text:p>95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 c.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2" table:style-name="ce6">
            <text:p>95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3" table:style-name="ce6">
            <text:p>95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4" table:style-name="ce6">
            <text:p>95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不要就是不要！兒童自我保護繪本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887.159 7724 20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5" table:style-name="ce6">
            <text:p>95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不要隨便跟陌生人走</text:p>
          </table:table-cell>
          <table:table-cell office:value-type="string" table:style-name="ce12">
            <text:p>佩特拉．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875.59 4424 2013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6" table:style-name="ce6">
            <text:p>95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必須說出的秘密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887.159 7724 201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7" table:style-name="ce6">
            <text:p>95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859.3 4037 1986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8" table:style-name="ce6">
            <text:p>95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艾蓮娜的小夜曲</text:p>
          </table:table-cell>
          <table:table-cell office:value-type="string" table:style-name="ce12">
            <text:p>坎貝爾．吉斯林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74.59 40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9" table:style-name="ce6">
            <text:p>95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艾蓮娜的小夜曲</text:p>
          </table:table-cell>
          <table:table-cell office:value-type="string" table:style-name="ce12">
            <text:p>坎貝爾．吉斯林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74.59 40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0" table:style-name="ce6">
            <text:p>96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859.6 7518 2008 C.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1" table:style-name="ce6">
            <text:p>961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859.6 751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2" table:style-name="ce6">
            <text:p>962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74.59 8060 199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3" table:style-name="ce6">
            <text:p>963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74.59 801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4" table:style-name="ce6">
            <text:p>96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874.59 445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5" table:style-name="ce6">
            <text:p>96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．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874.59 2110 200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6" table:style-name="ce6">
            <text:p>96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瑪努埃拉‧奧爾騰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875.59 27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7" table:style-name="ce6">
            <text:p>96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815.9 27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8" table:style-name="ce6">
            <text:p>96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874.59 27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9" table:style-name="ce6">
            <text:p>96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追夢，我的世界宇宙大(上</text:p>
          </table:table-cell>
          <table:table-cell office:value-type="string" table:style-name="ce12">
            <text:p>吳嘉麗總策畫；林以加、黃筱晶編著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781.052 4424 v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0" table:style-name="ce6">
            <text:p>97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追夢，我的世界宇宙大(下</text:p>
          </table:table-cell>
          <table:table-cell office:value-type="string" table:style-name="ce12">
            <text:p>吳嘉麗總策畫；林以加、黃筱晶編著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781.052 4486 v2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1" table:style-name="ce6">
            <text:p>971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普利斯奶奶的瓶子屋</text:p>
          </table:table-cell>
          <table:table-cell office:value-type="string" table:style-name="ce12">
            <text:p>梅麗莎‧史雷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874.59 51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2" table:style-name="ce6">
            <text:p>972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59.6 4964 200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3" table:style-name="ce6">
            <text:p>973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74.59 496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4" table:style-name="ce6">
            <text:p>97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74.59 4964 200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5" table:style-name="ce6">
            <text:p>97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859.6 7641 2009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6" table:style-name="ce6">
            <text:p>97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859 2647 199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7" table:style-name="ce6">
            <text:p>97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874.59 411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8" table:style-name="ce6">
            <text:p>97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876.59 5622 2016 c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9" table:style-name="ce6">
            <text:p>97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876.59 4440 20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80" table:style-name="ce6">
            <text:p>98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鱷魚和長頸鹿．搬過來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874.59 0032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81" table:style-name="ce6">
            <text:p>98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++ 873.59 1056 201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2" table:style-name="ce6">
            <text:p>98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女孩,妳長大後想做什麼?</text:p>
          </table:table-cell>
          <table:table-cell office:value-type="string" table:style-name="ce12">
            <text:p>哈特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J 873.5987 682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3" table:style-name="ce6">
            <text:p>98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4" table:style-name="ce6">
            <text:p>98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Alley,R. W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 874.59 9014 201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5" table:style-name="ce6">
            <text:p>98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6" table:style-name="ce6">
            <text:p>98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7" table:style-name="ce6">
            <text:p>98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8" table:style-name="ce6">
            <text:p>98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9" table:style-name="ce6">
            <text:p>98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990" table:style-name="ce6">
            <text:p>99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六年五班,愛說笑!</text:p>
          </table:table-cell>
          <table:table-cell office:value-type="string" table:style-name="ce12">
            <text:p>洪志明</text:p>
          </table:table-cell>
          <table:table-cell office:value-type="string" table:style-name="ce8">
            <text:p>小魯文化</text:p>
          </table:table-cell>
          <table:table-cell office:value-type="float" office:value="9578211678" table:style-name="ce9">
            <text:p>9578211678</text:p>
          </table:table-cell>
          <table:table-cell office:value-type="string" table:style-name="ce12">
            <text:p>J 859.6 344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1" table:style-name="ce6">
            <text:p>99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2" table:style-name="ce6">
            <text:p>99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3" table:style-name="ce6">
            <text:p>99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4" table:style-name="ce6">
            <text:p>99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5" table:style-name="ce6">
            <text:p>99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你的家 我的家</text:p>
          </table:table-cell>
          <table:table-cell office:value-type="string" table:style-name="ce12">
            <text:p>上誼編輯部</text:p>
          </table:table-cell>
          <table:table-cell office:value-type="string" table:style-name="ce12">
            <text:p>上誼文化</text:p>
          </table:table-cell>
          <table:table-cell office:value-type="float" office:value="9789577626455" table:style-name="ce9">
            <text:p>9789577626455</text:p>
          </table:table-cell>
          <table:table-cell office:value-type="string" table:style-name="ce12">
            <text:p>++ 874.59 4610 202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6" table:style-name="ce6">
            <text:p>99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7" table:style-name="ce6">
            <text:p>99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,是什麼呢?</text:p>
          </table:table-cell>
          <table:table-cell office:value-type="string" table:style-name="ce12">
            <text:p>德巴特</text:p>
          </table:table-cell>
          <table:table-cell office:value-type="string" table:style-name="ce12">
            <text:p>米奇巴克出版</text:p>
          </table:table-cell>
          <table:table-cell office:value-type="float" office:value="9789868215023" table:style-name="ce9">
            <text:p>9789868215023</text:p>
          </table:table-cell>
          <table:table-cell office:value-type="string" table:style-name="ce12">
            <text:p>J 173.75 467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8" table:style-name="ce6">
            <text:p>99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可以加入你的俱樂部嗎?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阿布拉</text:p>
          </table:table-cell>
          <table:table-cell office:value-type="float" office:value="9789865876395" table:style-name="ce9">
            <text:p>9789865876395</text:p>
          </table:table-cell>
          <table:table-cell office:value-type="string" table:style-name="ce12">
            <text:p>++ 873.59 27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9" table:style-name="ce6">
            <text:p>99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有兩個家</text:p>
          </table:table-cell>
          <table:table-cell office:value-type="string" table:style-name="ce12">
            <text:p>Smet, Marian De</text:p>
          </table:table-cell>
          <table:table-cell office:value-type="string" table:style-name="ce8">
            <text:p>小魯文化</text:p>
          </table:table-cell>
          <table:table-cell office:value-type="float" office:value="9789862114995" table:style-name="ce9">
            <text:p>9789862114995</text:p>
          </table:table-cell>
          <table:table-cell office:value-type="string" table:style-name="ce12">
            <text:p>J 881.759 5042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0" table:style-name="ce6">
            <text:p>100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1" table:style-name="ce6">
            <text:p>100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的解憂娃娃</text:p>
          </table:table-cell>
          <table:table-cell office:value-type="string" table:style-name="ce12">
            <text:p>侯維玲</text:p>
          </table:table-cell>
          <table:table-cell office:value-type="string" table:style-name="ce8">
            <text:p>聯經出版</text:p>
          </table:table-cell>
          <table:table-cell office:value-type="float" office:value="9789570836257" table:style-name="ce9">
            <text:p>9789570836257</text:p>
          </table:table-cell>
          <table:table-cell office:value-type="string" table:style-name="ce12">
            <text:p>J 862.59 406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3">
          <table:table-cell office:value-type="float" office:value="1002" table:style-name="ce6">
            <text:p>100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是馬拉拉 :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JY 783.728 2435 2019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03" table:style-name="ce6">
            <text:p>100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4" table:style-name="ce6">
            <text:p>100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c.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5" table:style-name="ce6">
            <text:p>100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6" table:style-name="ce6">
            <text:p>100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 c.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7" table:style-name="ce6">
            <text:p>100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8" table:style-name="ce6">
            <text:p>100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朱燕翔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J 397.51 4751 v.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9" table:style-name="ce6">
            <text:p>100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0" table:style-name="ce6">
            <text:p>101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876.59 4044 201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1" table:style-name="ce6">
            <text:p>101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59.4 80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2" table:style-name="ce6">
            <text:p>101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3" table:style-name="ce6">
            <text:p>101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4" table:style-name="ce6">
            <text:p>101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5" table:style-name="ce6">
            <text:p>101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飛行刺蝟</text:p>
          </table:table-cell>
          <table:table-cell office:value-type="string" table:style-name="ce12">
            <text:p>尉遲秀</text:p>
          </table:table-cell>
          <table:table-cell office:value-type="string" table:style-name="ce12">
            <text:p>天下雜誌</text:p>
          </table:table-cell>
          <table:table-cell office:value-type="float" office:value="9789862411315" table:style-name="ce9">
            <text:p>9789862411315</text:p>
          </table:table-cell>
          <table:table-cell office:value-type="string" table:style-name="ce12">
            <text:p>JY 876.59 1542 2010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16" table:style-name="ce6">
            <text:p>101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200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7" table:style-name="ce6">
            <text:p>101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8" table:style-name="ce6">
            <text:p>101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9" table:style-name="ce6">
            <text:p>101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0" table:style-name="ce6">
            <text:p>102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1" table:style-name="ce6">
            <text:p>102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2" table:style-name="ce6">
            <text:p>102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凱文公主</text:p>
          </table:table-cell>
          <table:table-cell office:value-type="string" table:style-name="ce12">
            <text:p>加里格</text:p>
          </table:table-cell>
          <table:table-cell office:value-type="string" table:style-name="ce12">
            <text:p>小熊</text:p>
          </table:table-cell>
          <table:table-cell office:value-type="float" office:value="9789865503307" table:style-name="ce9">
            <text:p>9789865503307</text:p>
          </table:table-cell>
          <table:table-cell office:value-type="string" table:style-name="ce12">
            <text:p>J 876.59 4414 202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3" table:style-name="ce6">
            <text:p>102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J 859.6 1143 200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4" table:style-name="ce6">
            <text:p>102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Gino, Alex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Y 874.59 4004 2017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25" table:style-name="ce6">
            <text:p>102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6" table:style-name="ce6">
            <text:p>102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++ 874.59 002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7" table:style-name="ce6">
            <text:p>102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8" table:style-name="ce6">
            <text:p>102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4271 2015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29" table:style-name="ce6">
            <text:p>102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0" table:style-name="ce6">
            <text:p>103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威拉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15 412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1" table:style-name="ce6">
            <text:p>103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媽媽的畫像</text:p>
          </table:table-cell>
          <table:table-cell office:value-type="string" table:style-name="ce12">
            <text:p>劉智妍</text:p>
          </table:table-cell>
          <table:table-cell office:value-type="string" table:style-name="ce12">
            <text:p>台灣東方</text:p>
          </table:table-cell>
          <table:table-cell office:value-type="float" office:value="9789863381877" table:style-name="ce9">
            <text:p>9789863381877</text:p>
          </table:table-cell>
          <table:table-cell office:value-type="string" table:style-name="ce12">
            <text:p>J 862.59 728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2" table:style-name="ce6">
            <text:p>103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3" table:style-name="ce6">
            <text:p>103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4" table:style-name="ce6">
            <text:p>103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2647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5" table:style-name="ce6">
            <text:p>103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264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3">
          <table:table-cell office:value-type="float" office:value="1036" table:style-name="ce6">
            <text:p>103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7" table:style-name="ce6">
            <text:p>103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8" table:style-name="ce6">
            <text:p>103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豬城俱樂部</text:p>
          </table:table-cell>
          <table:table-cell office:value-type="string" table:style-name="ce12">
            <text:p>林靜華</text:p>
          </table:table-cell>
          <table:table-cell office:value-type="string" table:style-name="ce8">
            <text:p>小魯文化</text:p>
          </table:table-cell>
          <table:table-cell office:value-type="float" office:value="9789862114346" table:style-name="ce9">
            <text:p>9789862114346</text:p>
          </table:table-cell>
          <table:table-cell office:value-type="string" table:style-name="ce12">
            <text:p>JY 874.59 4441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39" table:style-name="ce6">
            <text:p>103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導ㄟ,有男生愛女生</text:p>
          </table:table-cell>
          <table:table-cell office:value-type="string" table:style-name="ce12">
            <text:p>毛治平</text:p>
          </table:table-cell>
          <table:table-cell office:value-type="string" table:style-name="ce12">
            <text:p>小兵</text:p>
          </table:table-cell>
          <table:table-cell office:value-type="float" office:value="9578624360" table:style-name="ce9">
            <text:p>9578624360</text:p>
          </table:table-cell>
          <table:table-cell office:value-type="string" table:style-name="ce12">
            <text:p>JY 859.6 2031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0" table:style-name="ce6">
            <text:p>104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1" table:style-name="ce6">
            <text:p>104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獨生子的祕密</text:p>
          </table:table-cell>
          <table:table-cell office:value-type="string" table:style-name="ce12">
            <text:p>帕洛馬斯</text:p>
          </table:table-cell>
          <table:table-cell office:value-type="string" table:style-name="ce12">
            <text:p>台灣東方</text:p>
          </table:table-cell>
          <table:table-cell office:value-type="float" office:value="9789863382713" table:style-name="ce9">
            <text:p>9789863382713</text:p>
          </table:table-cell>
          <table:table-cell office:value-type="string" table:style-name="ce12">
            <text:p>JY 878.59 4374 2020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2" table:style-name="ce6">
            <text:p>104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3" table:style-name="ce6">
            <text:p>104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4" table:style-name="ce6">
            <text:p>104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5" table:style-name="ce6">
            <text:p>104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6" table:style-name="ce6">
            <text:p>104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Y 544.7 2613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7" table:style-name="ce6">
            <text:p>104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8" table:style-name="ce6">
            <text:p>104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J 874.59 1010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9" table:style-name="ce6">
            <text:p>104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50" table:style-name="ce6">
            <text:p>1050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文</text:p>
          </table:table-cell>
          <table:table-cell office:value-type="string" table:style-name="ce12">
            <text:p>英文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 3400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1" table:style-name="ce6">
            <text:p>1051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2" table:style-name="ce6">
            <text:p>1052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的身體哪裡最重要</text:p>
          </table:table-cell>
          <table:table-cell office:value-type="string" table:style-name="ce12">
            <text:p>遠見才希子</text:p>
          </table:table-cell>
          <table:table-cell office:value-type="string" table:style-name="ce12">
            <text:p>三采文化</text:p>
          </table:table-cell>
          <table:table-cell office:value-type="float" office:value="9789576588402" table:style-name="ce9">
            <text:p>9789576588402</text:p>
          </table:table-cell>
          <table:table-cell office:value-type="string" table:style-name="ce12">
            <text:p>J 523.2 3644 2022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3" table:style-name="ce6">
            <text:p>1053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文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15.9 0088 2005 c.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4" table:style-name="ce6">
            <text:p>1054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法契妮文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15.9 0088 2005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5" table:style-name="ce6">
            <text:p>1055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男生女生配</text:p>
          </table:table-cell>
          <table:table-cell office:value-type="string" table:style-name="ce12">
            <text:p>彰小紫</text:p>
          </table:table-cell>
          <table:table-cell office:value-type="string" table:style-name="ce12">
            <text:p>男生女生配</text:p>
          </table:table-cell>
          <table:table-cell office:value-type="float" office:value="9578617372" table:style-name="ce9">
            <text:p>9578617372</text:p>
          </table:table-cell>
          <table:table-cell office:value-type="string" table:style-name="ce12">
            <text:p>J 308.9 1192 v.1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6" table:style-name="ce6">
            <text:p>1056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菅原惠子圖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J 397.51 475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7" table:style-name="ce6">
            <text:p>1057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狐狸孵蛋</text:p>
          </table:table-cell>
          <table:table-cell office:value-type="string" table:style-name="ce12">
            <text:p>孫晴峰</text:p>
          </table:table-cell>
          <table:table-cell office:value-type="string" table:style-name="ce12">
            <text:p>格林文化</text:p>
          </table:table-cell>
          <table:table-cell office:value-type="float" office:value="9577454518" table:style-name="ce9">
            <text:p>9577454518</text:p>
          </table:table-cell>
          <table:table-cell office:value-type="string" table:style-name="ce12">
            <text:p>J 859.6 1262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8" table:style-name="ce6">
            <text:p>1058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9" table:style-name="ce6">
            <text:p>1059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.戴娜 ; 提娜.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59 3414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0" table:style-name="ce6">
            <text:p>1060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4.59 6008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1" table:style-name="ce6">
            <text:p>1061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文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 764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2" table:style-name="ce6">
            <text:p>1062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誰說這是男生的玩具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3" table:style-name="ce6">
            <text:p>106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string" table:style-name="ce9">
            <text:p>9578159978 </text:p>
          </table:table-cell>
          <table:table-cell office:value-type="string" table:style-name="ce12">
            <text:p>J 815.9 4484 2004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4" table:style-name="ce6">
            <text:p>106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string" table:style-name="ce9">
            <text:p>9578159978 </text:p>
          </table:table-cell>
          <table:table-cell office:value-type="string" table:style-name="ce12">
            <text:p>J 815.9 4484 2004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5" table:style-name="ce6">
            <text:p>106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6" table:style-name="ce6">
            <text:p>106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7" table:style-name="ce6">
            <text:p>106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8" table:style-name="ce6">
            <text:p>1068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9" table:style-name="ce6">
            <text:p>1069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0" table:style-name="ce6">
            <text:p>1070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1" table:style-name="ce6">
            <text:p>1071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2" table:style-name="ce6">
            <text:p>1072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2.59 3454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3" table:style-name="ce6">
            <text:p>107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2.59 3454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4" table:style-name="ce6">
            <text:p>107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6622311" table:style-name="ce9">
            <text:p>9789866622311</text:p>
          </table:table-cell>
          <table:table-cell office:value-type="string" table:style-name="ce12">
            <text:p>J 872.59 3454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5" table:style-name="ce6">
            <text:p>107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6622311" table:style-name="ce9">
            <text:p>9789866622311</text:p>
          </table:table-cell>
          <table:table-cell office:value-type="string" table:style-name="ce12">
            <text:p>J 872.59 3454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6" table:style-name="ce6">
            <text:p>107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會愛精選繪本13-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7" table:style-name="ce6">
            <text:p>107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60 199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8" table:style-name="ce6">
            <text:p>1078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4634 199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9" table:style-name="ce6">
            <text:p>1079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string" table:style-name="ce9">
            <text:p>9867158601 </text:p>
          </table:table-cell>
          <table:table-cell office:value-type="string" table:style-name="ce12">
            <text:p>J 815.9 4450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0" table:style-name="ce6">
            <text:p>1080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黑鳥湖畔的女巫 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string" table:style-name="ce9">
            <text:p>957921672X</text:p>
          </table:table-cell>
          <table:table-cell office:value-type="string" table:style-name="ce12">
            <text:p>J 859.6 4934 199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1" table:style-name="ce6">
            <text:p>1081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2" table:style-name="ce6">
            <text:p>1082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3" table:style-name="ce6">
            <text:p>108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 2647 1997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4" table:style-name="ce6">
            <text:p>108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5" table:style-name="ce6">
            <text:p>108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6" table:style-name="ce6">
            <text:p>108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7" table:style-name="ce6">
            <text:p>108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2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8" table:style-name="ce6">
            <text:p>1088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3">
          <table:table-cell office:value-type="float" office:value="1089" table:style-name="ce6">
            <text:p>1089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3">
          <table:table-cell office:value-type="float" office:value="1090" table:style-name="ce6">
            <text:p>1090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黛伯拉.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1" table:style-name="ce6">
            <text:p>1091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859.3 2371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2" table:style-name="ce6">
            <text:p>1092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 2008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3" table:style-name="ce6">
            <text:p>1093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4" table:style-name="ce6">
            <text:p>1094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5" table:style-name="ce6">
            <text:p>1095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574445950" table:style-name="ce9">
            <text:p>9789574445950</text:p>
          </table:table-cell>
          <table:table-cell office:value-type="string" table:style-name="ce12">
            <text:p>J 863.596 7553 2019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6" table:style-name="ce6">
            <text:p>1096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兩性壓力</text:p>
          </table:table-cell>
          <table:table-cell office:value-type="string" table:style-name="ce12">
            <text:p>王佳煌</text:p>
          </table:table-cell>
          <table:table-cell office:value-type="string" table:style-name="ce12">
            <text:p>希代書版</text:p>
          </table:table-cell>
          <table:table-cell office:value-type="float" office:value="9578087284" table:style-name="ce9">
            <text:p>9578087284</text:p>
          </table:table-cell>
          <table:table-cell office:value-type="string" table:style-name="ce12">
            <text:p>176.54/2628 1997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7" table:style-name="ce6">
            <text:p>1097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性別平等教育</text:p>
          </table:table-cell>
          <table:table-cell office:value-type="string" table:style-name="ce12">
            <text:p>王瑞琪</text:p>
          </table:table-cell>
          <table:table-cell office:value-type="string" table:style-name="ce12">
            <text:p>一家親文化</text:p>
          </table:table-cell>
          <table:table-cell office:value-type="float" office:value="9868056721" table:style-name="ce9">
            <text:p>9868056721</text:p>
          </table:table-cell>
          <table:table-cell office:value-type="string" table:style-name="ce12">
            <text:p>544.7071011 2002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8" table:style-name="ce6">
            <text:p>1098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性別教育</text:p>
          </table:table-cell>
          <table:table-cell office:value-type="string" table:style-name="ce12">
            <text:p>耕林</text:p>
          </table:table-cell>
          <table:table-cell office:value-type="string" table:style-name="ce12">
            <text:p>新潮社</text:p>
          </table:table-cell>
          <table:table-cell office:value-type="float" office:value="9574525899" table:style-name="ce9">
            <text:p>9574525899</text:p>
          </table:table-cell>
          <table:table-cell office:value-type="string" table:style-name="ce12">
            <text:p>544.72/5544 2003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9" table:style-name="ce6">
            <text:p>1099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0" table:style-name="ce6">
            <text:p>1100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 c.2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1" table:style-name="ce6">
            <text:p>1101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2" table:style-name="ce6">
            <text:p>1102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874.59 2744 2001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3" table:style-name="ce6">
            <text:p>1103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4" table:style-name="ce6">
            <text:p>1104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尋龍使者 拉雅</text:p>
          </table:table-cell>
          <table:table-cell office:value-type="string" table:style-name="ce12">
            <text:p>迪士尼公司</text:p>
          </table:table-cell>
          <table:table-cell office:value-type="string" table:style-name="ce12">
            <text:p>三采文化</text:p>
          </table:table-cell>
          <table:table-cell office:value-type="float" office:value="978957585029" table:style-name="ce9">
            <text:p>978957585029</text:p>
          </table:table-cell>
          <table:table-cell office:value-type="string" table:style-name="ce12">
            <text:p>J874.59/8632 2021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5" table:style-name="ce6">
            <text:p>1105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6" table:style-name="ce6">
            <text:p>1106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7" table:style-name="ce6">
            <text:p>1107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8" table:style-name="ce6">
            <text:p>110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一名女水手的自白</text:p>
          </table:table-cell>
          <table:table-cell office:value-type="string" table:style-name="ce12">
            <text:p>艾非.徐詩思</text:p>
          </table:table-cell>
          <table:table-cell office:value-type="string" table:style-name="ce8">
            <text:p>小魯文化</text:p>
          </table:table-cell>
          <table:table-cell office:value-type="float" office:value="9579646740" table:style-name="ce9">
            <text:p>9579646740</text:p>
          </table:table-cell>
          <table:table-cell office:value-type="string" table:style-name="ce12">
            <text:p>J874.5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09" table:style-name="ce6">
            <text:p>110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.理查森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874.59 164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0" table:style-name="ce6">
            <text:p>111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女生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544.7 0467 2020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1" table:style-name="ce6">
            <text:p>111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小男生身體的秘密</text:p>
          </table:table-cell>
          <table:table-cell office:value-type="string" table:style-name="ce12">
            <text:p>牟仁慧</text:p>
          </table:table-cell>
          <table:table-cell office:value-type="string" table:style-name="ce12">
            <text:p>東雨文化</text:p>
          </table:table-cell>
          <table:table-cell office:value-type="float" office:value="978966390999" table:style-name="ce9">
            <text:p>978966390999</text:p>
          </table:table-cell>
          <table:table-cell office:value-type="string" table:style-name="ce12">
            <text:p>J544.72 8084 2012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2" table:style-name="ce6">
            <text:p>111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85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3" table:style-name="ce6">
            <text:p>111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不要隨便跟陌生人走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875.59 442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4" table:style-name="ce6">
            <text:p>111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527.79 448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5" table:style-name="ce6">
            <text:p>111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.凱瑟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815.609 67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6" table:style-name="ce6">
            <text:p>111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坎貝爾.吉斯林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47.59 4044 2008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7" table:style-name="ce6">
            <text:p>1117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你可以說不</text:p>
          </table:table-cell>
          <table:table-cell office:value-type="string" table:style-name="ce12">
            <text:p>貝蒂.伯嘉荷多</text:p>
          </table:table-cell>
          <table:table-cell office:value-type="string" table:style-name="ce12">
            <text:p>小熊</text:p>
          </table:table-cell>
          <table:table-cell office:value-type="float" office:value="9789869451833" table:style-name="ce9">
            <text:p>9789869451833</text:p>
          </table:table-cell>
          <table:table-cell office:value-type="string" table:style-name="ce12">
            <text:p>J859.49 4442 201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8" table:style-name="ce6">
            <text:p>111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859.6 7518 2008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9" table:style-name="ce6">
            <text:p>111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到底怎麼了</text:p>
          </table:table-cell>
          <table:table-cell office:value-type="string" table:style-name="ce12">
            <text:p>彼得·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874.59 4810 199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0" table:style-name="ce6">
            <text:p>112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法契妮、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1" table:style-name="ce6">
            <text:p>112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法契妮、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2" table:style-name="ce6">
            <text:p>112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·法契妮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3" table:style-name="ce6">
            <text:p>112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做得到!</text:p>
          </table:table-cell>
          <table:table-cell office:value-type="string" table:style-name="ce12">
            <text:p>琳達·艾姆斯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785.28 9024 200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4" table:style-name="ce6">
            <text:p>112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姊妹</text:p>
          </table:table-cell>
          <table:table-cell office:value-type="string" table:style-name="ce12">
            <text:p>凱瑟琳.史托基特</text:p>
          </table:table-cell>
          <table:table-cell office:value-type="string" table:style-name="ce12">
            <text:p>商周出版</text:p>
          </table:table-cell>
          <table:table-cell office:value-type="float" office:value="9789861202174" table:style-name="ce9">
            <text:p>9789861202174</text:p>
          </table:table-cell>
          <table:table-cell office:value-type="string" table:style-name="ce12">
            <text:p>874.57 5542 2010</text:p>
          </table:table-cell>
          <table:table-cell office:value-type="string" table:style-name="ce13">
            <text:p>埤頭書庫</text:p>
          </table:table-cell>
          <table:table-cell table:number-columns-repeated="16376"/>
        </table:table-row>
        <table:table-row table:style-name="ro2">
          <table:table-cell office:value-type="float" office:value="1125" table:style-name="ce6">
            <text:p>112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爸爸，你愛我嗎?</text:p>
          </table:table-cell>
          <table:table-cell office:value-type="string" table:style-name="ce12">
            <text:p>史蒂芬.麥可.金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15.9 803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6" table:style-name="ce6">
            <text:p>112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874 468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7" table:style-name="ce6">
            <text:p>1127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為什麼女生愛哭，男生愛打架?</text:p>
          </table:table-cell>
          <table:table-cell office:value-type="string" table:style-name="ce12">
            <text:p>蘿拉·賈菲</text:p>
          </table:table-cell>
          <table:table-cell office:value-type="string" table:style-name="ce12">
            <text:p>天下雜誌</text:p>
          </table:table-cell>
          <table:table-cell office:value-type="float" office:value="9789866948459" table:style-name="ce9">
            <text:p>9789866948459</text:p>
          </table:table-cell>
          <table:table-cell office:value-type="string" table:style-name="ce12">
            <text:p>J544.7 4010 200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8" table:style-name="ce6">
            <text:p>112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為什麼不能有女醫生</text:p>
          </table:table-cell>
          <table:table-cell office:value-type="string" table:style-name="ce12">
            <text:p>史東·普萊斯曼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874.59 5050 201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9" table:style-name="ce6">
            <text:p>112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·莫拉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87459 4450 200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0" table:style-name="ce6">
            <text:p>113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815.9 2744 200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1" table:style-name="ce6">
            <text:p>113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普利斯奶妈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874.59 5144 2010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2" table:style-name="ce6">
            <text:p>113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奧利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874.59 496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3" table:style-name="ce6">
            <text:p>113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859.6 7641 200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4" table:style-name="ce6">
            <text:p>113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蓮霧國的小女巫</text:p>
          </table:table-cell>
          <table:table-cell office:value-type="string" table:style-name="ce12">
            <text:p>管家琪、張哲銘</text:p>
          </table:table-cell>
          <table:table-cell office:value-type="string" table:style-name="ce12">
            <text:p>大千文化</text:p>
          </table:table-cell>
          <table:table-cell office:value-type="float" office:value="9575585445" table:style-name="ce9">
            <text:p>9575585445</text:p>
          </table:table-cell>
          <table:table-cell office:value-type="string" table:style-name="ce12">
            <text:p>J859.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5" table:style-name="ce6">
            <text:p>113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梅罕、蔡宜容</text:p>
          </table:table-cell>
          <table:table-cell office:value-type="string" table:style-name="ce12">
            <text:p>台灣東方</text:p>
          </table:table-cell>
          <table:table-cell office:value-type="float" office:value="9789575706487" table:style-name="ce9">
            <text:p>9789575706487</text:p>
          </table:table-cell>
          <table:table-cell office:value-type="string" table:style-name="ce12">
            <text:p>J877.259 874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6" table:style-name="ce6">
            <text:p>113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鱷魚和長頸鹿.搬過來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875.590032 200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3">
          <table:table-cell office:value-type="float" office:value="1137" table:style-name="ce6">
            <text:p>113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Girls' Talk女生的悄悄話 : 女生的性徵、外貌、性與心事</text:p>
          </table:table-cell>
          <table:table-cell office:value-type="string" table:style-name="ce12">
            <text:p>林玗潔</text:p>
          </table:table-cell>
          <table:table-cell office:value-type="string" table:style-name="ce8">
            <text:p>小魯文化</text:p>
          </table:table-cell>
          <table:table-cell office:value-type="float" office:value="9789865566364" table:style-name="ce9">
            <text:p>9789865566364</text:p>
          </table:table-cell>
          <table:table-cell office:value-type="string" table:style-name="ce12">
            <text:p>JY 397.13 1740 202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38" table:style-name="ce6">
            <text:p>113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．理查森, 彼得．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 <text:s/>(*2)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39" table:style-name="ce6">
            <text:p>113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0" table:style-name="ce6">
            <text:p>114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張淑英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 0467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41" table:style-name="ce6">
            <text:p>114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女孩與性 : 好想告訴妳, 卻不知道怎麼開口的事</text:p>
          </table:table-cell>
          <table:table-cell office:value-type="string" table:style-name="ce12">
            <text:p>奧倫斯坦</text:p>
          </table:table-cell>
          <table:table-cell office:value-type="string" table:style-name="ce12">
            <text:p>高寶國際</text:p>
          </table:table-cell>
          <table:table-cell office:value-type="float" office:value="9789865061043" table:style-name="ce9">
            <text:p>9789865061043</text:p>
          </table:table-cell>
          <table:table-cell office:value-type="string" table:style-name="ce12">
            <text:p>544.6 2244 202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3">
          <table:table-cell office:value-type="float" office:value="1142" table:style-name="ce6">
            <text:p>114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和我的海上尋寶 : 孩子的水上安全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10" table:style-name="ce9">
            <text:p>9789868614710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3" table:style-name="ce6">
            <text:p>114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的武士傳說 : 教孩子處理霸凌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34" table:style-name="ce9">
            <text:p>9789868614734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44" table:style-name="ce6">
            <text:p>114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童話歷險記 : 教孩子小心陌生人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27" table:style-name="ce9">
            <text:p>9789868614727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5" table:style-name="ce6">
            <text:p>114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6" table:style-name="ce6">
            <text:p>114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7" table:style-name="ce6">
            <text:p>114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8" table:style-name="ce6">
            <text:p>114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可思議的你！</text:p>
          </table:table-cell>
          <table:table-cell office:value-type="string" table:style-name="ce12">
            <text:p>蓋兒．薩姿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1826 </text:p>
          </table:table-cell>
          <table:table-cell office:value-type="string" table:style-name="ce12">
            <text:p>J 397 4437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9" table:style-name="ce6">
            <text:p>114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要就是不要！兒童自我保護繪本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528.33 7724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0" table:style-name="ce6">
            <text:p>115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麗莎‧曼徹芙  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1" table:style-name="ce6">
            <text:p>115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六年五班，愛說笑</text:p>
          </table:table-cell>
          <table:table-cell office:value-type="string" table:style-name="ce12">
            <text:p>洪志明</text:p>
          </table:table-cell>
          <table:table-cell office:value-type="string" table:style-name="ce8">
            <text:p>小魯文化</text:p>
          </table:table-cell>
          <table:table-cell office:value-type="float" office:value="9867188616" table:style-name="ce9">
            <text:p>9867188616</text:p>
          </table:table-cell>
          <table:table-cell office:value-type="string" table:style-name="ce12">
            <text:p>J 859.6 3446 200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52" table:style-name="ce6">
            <text:p>115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4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3" table:style-name="ce6">
            <text:p>115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有什麼毛病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4" table:style-name="ce6">
            <text:p>115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59.3 2391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5" table:style-name="ce6">
            <text:p>115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<text:s/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6" table:style-name="ce6">
            <text:p>115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老虎與爸爸 : 性別教育的學習</text:p>
          </table:table-cell>
          <table:table-cell office:value-type="string" table:style-name="ce12">
            <text:p>李芝賢</text:p>
          </table:table-cell>
          <table:table-cell office:value-type="string" table:style-name="ce12">
            <text:p>漢湘文化</text:p>
          </table:table-cell>
          <table:table-cell office:value-type="float" office:value="9789866786570" table:style-name="ce9">
            <text:p>9789866786570</text:p>
          </table:table-cell>
          <table:table-cell office:value-type="string" table:style-name="ce12">
            <text:p>J 862.59 4047 2008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7" table:style-name="ce6">
            <text:p>115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•凱塞爾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15.9 27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8" table:style-name="ce6">
            <text:p>115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8">
            <text:p>九歌</text:p>
          </table:table-cell>
          <table:table-cell office:value-type="float" office:value="9789574449035" table:style-name="ce9">
            <text:p>9789574449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9" table:style-name="ce6">
            <text:p>115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1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088" table:style-name="ce9">
            <text:p>9789862357088</text:p>
          </table:table-cell>
          <table:table-cell office:value-type="string" table:style-name="ce12">
            <text:p>C 947.41 6231 2018 v.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0" table:style-name="ce6">
            <text:p>116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2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095" table:style-name="ce9">
            <text:p>9789862357095</text:p>
          </table:table-cell>
          <table:table-cell office:value-type="string" table:style-name="ce12">
            <text:p>C 947.41 6231 2018 v.2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1" table:style-name="ce6">
            <text:p>116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3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101" table:style-name="ce9">
            <text:p>9789862357101</text:p>
          </table:table-cell>
          <table:table-cell office:value-type="string" table:style-name="ce12">
            <text:p>C 947.41 6231 2018 v.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2" table:style-name="ce6">
            <text:p>116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4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118" table:style-name="ce9">
            <text:p>9789862357118</text:p>
          </table:table-cell>
          <table:table-cell office:value-type="string" table:style-name="ce12">
            <text:p>C 947.41 6231 2018 v.4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3" table:style-name="ce6">
            <text:p>116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 7200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4" table:style-name="ce6">
            <text:p>116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 7200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5" table:style-name="ce6">
            <text:p>116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6" table:style-name="ce6">
            <text:p>116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們的媽媽在哪裡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float" office:value="874.59" table:style-name="ce8">
            <text:p>874.5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7" table:style-name="ce6">
            <text:p>116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 : 生理認知的學習</text:p>
          </table:table-cell>
          <table:table-cell office:value-type="string" table:style-name="ce12">
            <text:p>唐韻</text:p>
          </table:table-cell>
          <table:table-cell office:value-type="string" table:style-name="ce12">
            <text:p>漢湘文化</text:p>
          </table:table-cell>
          <table:table-cell office:value-type="float" office:value="9789866880834" table:style-name="ce9">
            <text:p>9789866880834</text:p>
          </table:table-cell>
          <table:table-cell office:value-type="string" table:style-name="ce12">
            <text:p>J 859.6 0006 200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8" table:style-name="ce6">
            <text:p>116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朱庭儀,; 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907" table:style-name="ce9">
            <text:p>9789864272907</text:p>
          </table:table-cell>
          <table:table-cell office:value-type="string" table:style-name="ce12">
            <text:p>J 875.59 4444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9" table:style-name="ce6">
            <text:p>116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周婉湘,; 蘭茨貝吉斯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581" table:style-name="ce9">
            <text:p>9789862744581</text:p>
          </table:table-cell>
          <table:table-cell office:value-type="string" table:style-name="ce12">
            <text:p>J 874.59 4464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0" table:style-name="ce6">
            <text:p>117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會愛精選繪本13-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85.359 2744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1" table:style-name="ce6">
            <text:p>117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2" table:style-name="ce6">
            <text:p>117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3" table:style-name="ce6">
            <text:p>117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74.59 007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4" table:style-name="ce6">
            <text:p>117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為什麼要穿內褲</text:p>
          </table:table-cell>
          <table:table-cell office:value-type="string" table:style-name="ce12">
            <text:p>周佩穎</text:p>
          </table:table-cell>
          <table:table-cell office:value-type="string" table:style-name="ce8">
            <text:p>小魯文化</text:p>
          </table:table-cell>
          <table:table-cell office:value-type="float" office:value="9789862114636" table:style-name="ce9">
            <text:p>9789862114636</text:p>
          </table:table-cell>
          <table:table-cell office:value-type="string" table:style-name="ce12">
            <text:p>J 861.59 1831 201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5" table:style-name="ce6">
            <text:p>117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‧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6" table:style-name="ce6">
            <text:p>117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紅公雞</text:p>
          </table:table-cell>
          <table:table-cell office:value-type="string" table:style-name="ce12">
            <text:p>王蘭</text:p>
          </table:table-cell>
          <table:table-cell office:value-type="string" table:style-name="ce12">
            <text:p>信誼基金出版</text:p>
          </table:table-cell>
          <table:table-cell office:value-type="float" office:value="9789576421563" table:style-name="ce9">
            <text:p>9789576421563</text:p>
          </table:table-cell>
          <table:table-cell office:value-type="string" table:style-name="ce12">
            <text:p>J 859.6 1044 199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7" table:style-name="ce6">
            <text:p>117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原來人體是這樣子啊</text:p>
          </table:table-cell>
          <table:table-cell office:value-type="string" table:style-name="ce12">
            <text:p>黃郁婷</text:p>
          </table:table-cell>
          <table:table-cell office:value-type="string" table:style-name="ce8">
            <text:p>小魯文化</text:p>
          </table:table-cell>
          <table:table-cell office:value-type="float" office:value="9789862116784" table:style-name="ce9">
            <text:p>9789862116784</text:p>
          </table:table-cell>
          <table:table-cell office:value-type="string" table:style-name="ce12">
            <text:p>J 861.59 4611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8" table:style-name="ce6">
            <text:p>117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校園現場 性別觀察</text:p>
          </table:table-cell>
          <table:table-cell office:value-type="string" table:style-name="ce12">
            <text:p>蘇芊玲:蕭昭君</text:p>
          </table:table-cell>
          <table:table-cell office:value-type="string" table:style-name="ce12">
            <text:p>女書文化</text:p>
          </table:table-cell>
          <table:table-cell office:value-type="float" office:value="9789578233508" table:style-name="ce9">
            <text:p>9789578233508</text:p>
          </table:table-cell>
          <table:table-cell office:value-type="string" table:style-name="ce12">
            <text:p>544.7 4396 200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79" table:style-name="ce6">
            <text:p>117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．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0" table:style-name="ce6">
            <text:p>118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啊!原來如此性別與身體</text:p>
          </table:table-cell>
          <table:table-cell office:value-type="string" table:style-name="ce12">
            <text:p>劉好殊,; 勝部真規子,; 淺井春夫</text:p>
          </table:table-cell>
          <table:table-cell office:value-type="string" table:style-name="ce12">
            <text:p>書泉出版社</text:p>
          </table:table-cell>
          <table:table-cell office:value-type="float" office:value="9789864511969" table:style-name="ce9">
            <text:p>9789864511969</text:p>
          </table:table-cell>
          <table:table-cell office:value-type="string" table:style-name="ce12">
            <text:p>J 307.9 3555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1" table:style-name="ce6">
            <text:p>118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喂，穿裙子的！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859.6 1143 201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82" table:style-name="ce6">
            <text:p>118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黑鳥湖畔的女巫</text:p>
          </table:table-cell>
          <table:table-cell office:value-type="string" table:style-name="ce12">
            <text:p>伊莉莎白‧喬治‧斯匹爾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1826 </text:p>
          </table:table-cell>
          <table:table-cell office:value-type="string" table:style-name="ce12">
            <text:p>JY 874.59 4271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3" table:style-name="ce6">
            <text:p>118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84" table:style-name="ce6">
            <text:p>118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, 學校都沒有教我「ㄒㄧㄥˋ」 : 這樣引導孩子保護自己、尊重生命</text:p>
          </table:table-cell>
          <table:table-cell office:value-type="string" table:style-name="ce12">
            <text:p>野島那美</text:p>
          </table:table-cell>
          <table:table-cell office:value-type="string" table:style-name="ce12">
            <text:p>如何出版</text:p>
          </table:table-cell>
          <table:table-cell office:value-type="float" office:value="9789861365411" table:style-name="ce9">
            <text:p>9789861365411</text:p>
          </table:table-cell>
          <table:table-cell office:value-type="string" table:style-name="ce12">
            <text:p>544.72 6218 201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85" table:style-name="ce6">
            <text:p>118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爸爸不住一起了</text:p>
          </table:table-cell>
          <table:table-cell office:value-type="string" table:style-name="ce12">
            <text:p>凱絲．史汀生</text:p>
          </table:table-cell>
          <table:table-cell office:value-type="string" table:style-name="ce12">
            <text:p>遠流</text:p>
          </table:table-cell>
          <table:table-cell office:value-type="float" office:value="9789573236665" table:style-name="ce9">
            <text:p>9789573236665</text:p>
          </table:table-cell>
          <table:table-cell office:value-type="string" table:style-name="ce12">
            <text:p>J 874.5 5032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6" table:style-name="ce6">
            <text:p>118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．畢．威廉斯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74.59 530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7" table:style-name="ce6">
            <text:p>118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愛花的牛</text:p>
          </table:table-cell>
          <table:table-cell office:value-type="string" table:style-name="ce12">
            <text:p>曼羅．里夫文</text:p>
          </table:table-cell>
          <table:table-cell office:value-type="string" table:style-name="ce12">
            <text:p>遠流</text:p>
          </table:table-cell>
          <table:table-cell office:value-type="string" table:style-name="ce9">
            <text:p>9789573236863</text:p>
          </table:table-cell>
          <table:table-cell office:value-type="string" table:style-name="ce12">
            <text:p>J 874.59 6050 200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8" table:style-name="ce6">
            <text:p>118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13 7641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9" table:style-name="ce6">
            <text:p>118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精采過一生</text:p>
          </table:table-cell>
          <table:table-cell office:value-type="string" table:style-name="ce12">
            <text:p>寇爾</text:p>
          </table:table-cell>
          <table:table-cell office:value-type="string" table:style-name="ce12">
            <text:p>三之三文化</text:p>
          </table:table-cell>
          <table:table-cell office:value-type="float" office:value="9578872712" table:style-name="ce9">
            <text:p>9578872712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90" table:style-name="ce6">
            <text:p>119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與十九世紀傑出女性科學探險家相遇 :因為她們, 世界變得更好</text:p>
          </table:table-cell>
          <table:table-cell office:value-type="string" table:style-name="ce12">
            <text:p>張文亮</text:p>
          </table:table-cell>
          <table:table-cell office:value-type="string" table:style-name="ce8">
            <text:p>字畝文化</text:p>
          </table:table-cell>
          <table:table-cell office:value-type="float" office:value="9789578423770" table:style-name="ce9">
            <text:p>9789578423770</text:p>
          </table:table-cell>
          <table:table-cell office:value-type="string" table:style-name="ce12">
            <text:p>JY 309.9 1100 201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91" table:style-name="ce6">
            <text:p>119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文-幸佳慧，圖-陳潔晧、徐思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2" table:style-name="ce6">
            <text:p>119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戴伯拉‧艾里斯</text:p>
          </table:table-cell>
          <table:table-cell office:value-type="string" table:style-name="ce12">
            <text:p>台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 200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3" table:style-name="ce6">
            <text:p>119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4" table:style-name="ce6">
            <text:p>119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440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5" table:style-name="ce6">
            <text:p>119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6" table:style-name="ce6">
            <text:p>119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197" table:style-name="ce6">
            <text:p>1197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859.6 1143 v.1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198" table:style-name="ce6">
            <text:p>1198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859.6 1143 v.2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199" table:style-name="ce6">
            <text:p>1199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859.6 1143 v.3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200" table:style-name="ce6">
            <text:p>1200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859.6 1143 v.4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201" table:style-name="ce6">
            <text:p>1201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Y 859.6 1143 v.5</text:p>
          </table:table-cell>
          <table:table-cell office:value-type="string" table:style-name="ce13">
            <text:p>竹塘青少年區</text:p>
          </table:table-cell>
          <table:table-cell table:number-columns-repeated="16376"/>
        </table:table-row>
        <table:table-row table:style-name="ro2">
          <table:table-cell office:value-type="float" office:value="1202" table:style-name="ce6">
            <text:p>1202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3" table:style-name="ce6">
            <text:p>1203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有什麼毛病? /</text:p>
          </table:table-cell>
          <table:table-cell office:value-type="string" table:style-name="ce12">
            <text:p>黃鈺璇譯</text:p>
          </table:table-cell>
          <table:table-cell office:value-type="string" table:style-name="ce12">
            <text:p>格林文化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4.54 448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4" table:style-name="ce6">
            <text:p>1204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 2008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5" table:style-name="ce6">
            <text:p>1205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15 852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6" table:style-name="ce6">
            <text:p>120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莫拉</text:p>
          </table:table-cell>
          <table:table-cell office:value-type="string" table:style-name="ce12">
            <text:p>大和總經銷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785.45 4450 200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7" table:style-name="ce6">
            <text:p>1207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唐琮</text:p>
          </table:table-cell>
          <table:table-cell office:value-type="string" table:style-name="ce12">
            <text:p>智茂文化</text:p>
          </table:table-cell>
          <table:table-cell office:value-type="float" office:value="9575354346" table:style-name="ce9">
            <text:p>9575354346</text:p>
          </table:table-cell>
          <table:table-cell office:value-type="string" table:style-name="ce12">
            <text:p>J 523 85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8" table:style-name="ce6">
            <text:p>1208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9" table:style-name="ce6">
            <text:p>1209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12">
            <text:p>天衛</text:p>
          </table:table-cell>
          <table:table-cell office:value-type="string" table:style-name="ce9">
            <text:p>957921672X</text:p>
          </table:table-cell>
          <table:table-cell office:value-type="string" table:style-name="ce12">
            <text:p>J 874 407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0" table:style-name="ce6">
            <text:p>1210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1" table:style-name="ce6">
            <text:p>1211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鄒嘉容,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7 441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2" table:style-name="ce6">
            <text:p>1212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3" table:style-name="ce6">
            <text:p>1213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4" table:style-name="ce6">
            <text:p>1214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葛瑞姆, 奇異堡工作室</text:p>
          </table:table-cell>
          <table:table-cell office:value-type="string" table:style-name="ce12">
            <text:p>有聯書報企業</text:p>
          </table:table-cell>
          <table:table-cell office:value-type="float" office:value="9789866622281" table:style-name="ce9">
            <text:p>9789866622281</text:p>
          </table:table-cell>
          <table:table-cell office:value-type="string" table:style-name="ce12">
            <text:p>J 875.59 4468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5" table:style-name="ce6">
            <text:p>1215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6" table:style-name="ce6">
            <text:p>121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c.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7" table:style-name="ce6">
            <text:p>121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18" table:style-name="ce6">
            <text:p>121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生小祕密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49887" table:style-name="ce9">
            <text:p>4715443049887</text:p>
          </table:table-cell>
          <table:table-cell office:value-type="string" table:style-name="ce12">
            <text:p>JA 544.72 1066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19" table:style-name="ce6">
            <text:p>121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孩兒也有骨氣!別說我們不需要努力</text:p>
          </table:table-cell>
          <table:table-cell office:value-type="string" table:style-name="ce12">
            <text:p>楊熹文</text:p>
          </table:table-cell>
          <table:table-cell office:value-type="string" table:style-name="ce12">
            <text:p>高寶國際</text:p>
          </table:table-cell>
          <table:table-cell office:value-type="float" office:value="9789863618683" table:style-name="ce9">
            <text:p>9789863618683</text:p>
          </table:table-cell>
          <table:table-cell office:value-type="string" table:style-name="ce12">
            <text:p>177.2 4640 2020</text:p>
          </table:table-cell>
          <table:table-cell office:value-type="string" table:style-name="ce13">
            <text:p>二林圖書庫區</text:p>
          </table:table-cell>
          <table:table-cell table:number-columns-repeated="16376"/>
        </table:table-row>
        <table:table-row table:style-name="ro2">
          <table:table-cell office:value-type="float" office:value="1220" table:style-name="ce6">
            <text:p>122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小小身體真奇妙</text:p>
          </table:table-cell>
          <table:table-cell office:value-type="string" table:style-name="ce12">
            <text:p>iwi</text:p>
          </table:table-cell>
          <table:table-cell office:value-type="string" table:style-name="ce12">
            <text:p>我的文化</text:p>
          </table:table-cell>
          <table:table-cell office:value-type="float" office:value="9789868857513" table:style-name="ce9">
            <text:p>9789868857513</text:p>
          </table:table-cell>
          <table:table-cell office:value-type="string" table:style-name="ce12">
            <text:p>J 544.72 7372 201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1" table:style-name="ce6">
            <text:p>1221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小男孩與芭比娃娃</text:p>
          </table:table-cell>
          <table:table-cell office:value-type="string" table:style-name="ce12">
            <text:p>羅明道</text:p>
          </table:table-cell>
          <table:table-cell office:value-type="string" table:style-name="ce12">
            <text:p>培育文化</text:p>
          </table:table-cell>
          <table:table-cell office:value-type="float" office:value="9789866439476" table:style-name="ce9">
            <text:p>9789866439476</text:p>
          </table:table-cell>
          <table:table-cell office:value-type="string" table:style-name="ce12">
            <text:p>J 859.6 855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2" table:style-name="ce6">
            <text:p>1222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不!別亂碰我的身體!</text:p>
          </table:table-cell>
          <table:table-cell office:value-type="string" table:style-name="ce12">
            <text:p>李賢惠</text:p>
          </table:table-cell>
          <table:table-cell office:value-type="string" table:style-name="ce8">
            <text:p>双美生活文創</text:p>
          </table:table-cell>
          <table:table-cell office:value-type="float" office:value="9789860725001" table:style-name="ce9">
            <text:p>9789860725001</text:p>
          </table:table-cell>
          <table:table-cell office:value-type="string" table:style-name="ce12">
            <text:p>J 528.33 4075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23" table:style-name="ce6">
            <text:p>1223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不簡單女孩 : 派翠西亞.巴斯醫師的故事</text:p>
          </table:table-cell>
          <table:table-cell office:value-type="string" table:style-name="ce12">
            <text:p>茱莉亞.芬利.摩斯卡</text:p>
          </table:table-cell>
          <table:table-cell office:value-type="string" table:style-name="ce8">
            <text:p>字畝文化</text:p>
          </table:table-cell>
          <table:table-cell office:value-type="float" office:value="9789578423718" table:style-name="ce9">
            <text:p>9789578423718</text:p>
          </table:table-cell>
          <table:table-cell office:value-type="string" table:style-name="ce12">
            <text:p>J 785.28 0042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4" table:style-name="ce6">
            <text:p>1224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5" table:style-name="ce6">
            <text:p>1225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宇宙男孩, 雨衣女孩</text:p>
          </table:table-cell>
          <table:table-cell office:value-type="string" table:style-name="ce12">
            <text:p>陳柚希</text:p>
          </table:table-cell>
          <table:table-cell office:value-type="string" table:style-name="ce12">
            <text:p>秀威少年出版</text:p>
          </table:table-cell>
          <table:table-cell office:value-type="float" office:value="9789865731861" table:style-name="ce9">
            <text:p>9789865731861</text:p>
          </table:table-cell>
          <table:table-cell office:value-type="string" table:style-name="ce12">
            <text:p>J 859.6 754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6" table:style-name="ce6">
            <text:p>1226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年紀最小的班級裡,個子最小的女孩</text:p>
          </table:table-cell>
          <table:table-cell office:value-type="string" table:style-name="ce12">
            <text:p>賈斯丁.羅伯茲</text:p>
          </table:table-cell>
          <table:table-cell office:value-type="string" table:style-name="ce12">
            <text:p>維京國際</text:p>
          </table:table-cell>
          <table:table-cell office:value-type="float" office:value="9789864400836" table:style-name="ce9">
            <text:p>9789864400836</text:p>
          </table:table-cell>
          <table:table-cell office:value-type="string" table:style-name="ce12">
            <text:p>J 874.59 4124 201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7" table:style-name="ce6">
            <text:p>122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男生女生不一樣</text:p>
          </table:table-cell>
          <table:table-cell office:value-type="string" table:style-name="ce12">
            <text:p>小欣</text:p>
          </table:table-cell>
          <table:table-cell office:value-type="string" table:style-name="ce12">
            <text:p>人類文化</text:p>
          </table:table-cell>
          <table:table-cell office:value-type="float" office:value="9789578586918" table:style-name="ce9">
            <text:p>9789578586918</text:p>
          </table:table-cell>
          <table:table-cell office:value-type="string" table:style-name="ce12">
            <text:p>J 863.59 9077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8" table:style-name="ce6">
            <text:p>122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63.596 7553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9" table:style-name="ce6">
            <text:p>122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兩性獨立宣言</text:p>
          </table:table-cell>
          <table:table-cell office:value-type="string" table:style-name="ce12">
            <text:p>守永英輔</text:p>
          </table:table-cell>
          <table:table-cell office:value-type="string" table:style-name="ce12">
            <text:p>遠流</text:p>
          </table:table-cell>
          <table:table-cell office:value-type="float" office:value="9573203294" table:style-name="ce9">
            <text:p>9573203294</text:p>
          </table:table-cell>
          <table:table-cell office:value-type="string" table:style-name="ce12">
            <text:p>541.4808 3345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0" table:style-name="ce6">
            <text:p>123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奇蹟女孩</text:p>
          </table:table-cell>
          <table:table-cell office:value-type="string" table:style-name="ce12">
            <text:p>芭雅.巴卡莉</text:p>
          </table:table-cell>
          <table:table-cell office:value-type="string" table:style-name="ce12">
            <text:p>泰電電業出版</text:p>
          </table:table-cell>
          <table:table-cell office:value-type="float" office:value="9789866535864" table:style-name="ce9">
            <text:p>9789866535864</text:p>
          </table:table-cell>
          <table:table-cell office:value-type="string" table:style-name="ce12">
            <text:p>JY 876.57 8546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1" table:style-name="ce6">
            <text:p>1231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奇蹟男孩</text:p>
          </table:table-cell>
          <table:table-cell office:value-type="string" table:style-name="ce12">
            <text:p>R. J.帕拉秋</text:p>
          </table:table-cell>
          <table:table-cell office:value-type="string" table:style-name="ce12">
            <text:p>天下雜誌</text:p>
          </table:table-cell>
          <table:table-cell office:value-type="float" office:value="9789862415559" table:style-name="ce9">
            <text:p>9789862415559</text:p>
          </table:table-cell>
          <table:table-cell office:value-type="string" table:style-name="ce12">
            <text:p>JY 874.59 4652 2019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2" table:style-name="ce6">
            <text:p>1232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李念茨</text:p>
          </table:table-cell>
          <table:table-cell office:value-type="string" table:style-name="ce12">
            <text:p>含章出版</text:p>
          </table:table-cell>
          <table:table-cell office:value-type="float" office:value="9789869769983" table:style-name="ce9">
            <text:p>9789869769983</text:p>
          </table:table-cell>
          <table:table-cell office:value-type="string" table:style-name="ce12">
            <text:p>J 859.6 408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3" table:style-name="ce6">
            <text:p>1233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外傳小說 : 紅妝初戰</text:p>
          </table:table-cell>
          <table:table-cell office:value-type="string" table:style-name="ce12">
            <text:p>林珮思</text:p>
          </table:table-cell>
          <table:table-cell office:value-type="string" table:style-name="ce12">
            <text:p>三采文化</text:p>
          </table:table-cell>
          <table:table-cell office:value-type="float" office:value="9789576583322" table:style-name="ce9">
            <text:p>9789576583322</text:p>
          </table:table-cell>
          <table:table-cell office:value-type="string" table:style-name="ce12">
            <text:p>JY 874.57 4416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4" table:style-name="ce6">
            <text:p>1234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故事繪本</text:p>
          </table:table-cell>
          <table:table-cell office:value-type="string" table:style-name="ce12">
            <text:p>張詠橋譯</text:p>
          </table:table-cell>
          <table:table-cell office:value-type="string" table:style-name="ce12">
            <text:p>三采文化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 8632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5" table:style-name="ce6">
            <text:p>1235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勇敢的莎莎</text:p>
          </table:table-cell>
          <table:table-cell office:value-type="string" table:style-name="ce12">
            <text:p>凱文.漢克斯</text:p>
          </table:table-cell>
          <table:table-cell office:value-type="string" table:style-name="ce12">
            <text:p>三之三文化</text:p>
          </table:table-cell>
          <table:table-cell office:value-type="float" office:value="9789572089101" table:style-name="ce9">
            <text:p>9789572089101</text:p>
          </table:table-cell>
          <table:table-cell office:value-type="string" table:style-name="ce12">
            <text:p>J 872.59 3444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36" table:style-name="ce6">
            <text:p>1236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譚亞.李.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7" table:style-name="ce6">
            <text:p>123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追逐夢想的男孩</text:p>
          </table:table-cell>
          <table:table-cell office:value-type="string" table:style-name="ce12">
            <text:p>黛博拉.霍金森</text:p>
          </table:table-cell>
          <table:table-cell office:value-type="string" table:style-name="ce12">
            <text:p>維京國際</text:p>
          </table:table-cell>
          <table:table-cell office:value-type="float" office:value="9789865811341" table:style-name="ce9">
            <text:p>9789865811341</text:p>
          </table:table-cell>
          <table:table-cell office:value-type="string" table:style-name="ce12">
            <text:p>J 874.59 1882 2014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8" table:style-name="ce6">
            <text:p>123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馬拉拉 :勇敢向世界發聲</text:p>
          </table:table-cell>
          <table:table-cell office:value-type="string" table:style-name="ce12">
            <text:p>林滿秋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4164" table:style-name="ce9">
            <text:p>9789864794164</text:p>
          </table:table-cell>
          <table:table-cell office:value-type="string" table:style-name="ce12">
            <text:p>JY 783.728 2435 2019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3">
          <table:table-cell office:value-type="float" office:value="1239" table:style-name="ce6">
            <text:p>123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馬拉拉和伊克巴勒 :世界上最勇敢的女孩和男孩</text:p>
          </table:table-cell>
          <table:table-cell office:value-type="string" table:style-name="ce12">
            <text:p>貞娜.溫特</text:p>
          </table:table-cell>
          <table:table-cell office:value-type="string" table:style-name="ce12">
            <text:p>愛米粒出版</text:p>
          </table:table-cell>
          <table:table-cell office:value-type="float" office:value="9789869991728" table:style-name="ce9">
            <text:p>9789869991728</text:p>
          </table:table-cell>
          <table:table-cell office:value-type="string" table:style-name="ce12">
            <text:p>J 874.599 3624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40" table:style-name="ce6">
            <text:p>124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甜點男孩和籃球女孩</text:p>
          </table:table-cell>
          <table:table-cell office:value-type="string" table:style-name="ce12">
            <text:p>小艾</text:p>
          </table:table-cell>
          <table:table-cell office:value-type="string" table:style-name="ce12">
            <text:p>驛站文化</text:p>
          </table:table-cell>
          <table:table-cell office:value-type="float" office:value="9789869699129" table:style-name="ce9">
            <text:p>9789869699129</text:p>
          </table:table-cell>
          <table:table-cell office:value-type="string" table:style-name="ce12">
            <text:p>J 859.6 904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41" table:style-name="ce6">
            <text:p>1241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4.59/1056/2014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2" table:style-name="ce6">
            <text:p>1242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文字構思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/0467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3" table:style-name="ce6">
            <text:p>1243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不要就是不要!:兒童自我保護繪本</text:p>
          </table:table-cell>
          <table:table-cell office:value-type="string" table:style-name="ce12">
            <text:p>詹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859.6/7724/201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4" table:style-name="ce6">
            <text:p>1244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/4424/2005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5" table:style-name="ce6">
            <text:p>1245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必須說出的祕密!:兒童自我保護繪本</text:p>
          </table:table-cell>
          <table:table-cell office:value-type="string" table:style-name="ce12">
            <text:p>詹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/7724/201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6" table:style-name="ce6">
            <text:p>1246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作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/7200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7" table:style-name="ce6">
            <text:p>1247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到底怎麼了？</text:p>
          </table:table-cell>
          <table:table-cell office:value-type="string" table:style-name="ce12">
            <text:p>彼得．梅爾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429.1/481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8" table:style-name="ce6">
            <text:p>1248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的身體我自己決定!</text:p>
          </table:table-cell>
          <table:table-cell office:value-type="string" table:style-name="ce12">
            <text:p>波琳.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J 428/2724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9" table:style-name="ce6">
            <text:p>1249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/806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0" table:style-name="ce6">
            <text:p>1250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.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/1442/2018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1" table:style-name="ce6">
            <text:p>1251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麻煩小姐</text:p>
          </table:table-cell>
          <table:table-cell office:value-type="string" table:style-name="ce12">
            <text:p>黃羿瓅撰寫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Y 859.6/4411/2017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2" table:style-name="ce6">
            <text:p>1252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‧吉諾</text:p>
          </table:table-cell>
          <table:table-cell office:value-type="string" table:style-name="ce12">
            <text:p>小天下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Y 874.59/4004/2017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3" table:style-name="ce6">
            <text:p>1253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59.6/7641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4" table:style-name="ce6">
            <text:p>1254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59.6/4025/2019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5" table:style-name="ce6">
            <text:p>1255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戴伯拉‧艾里斯</text:p>
          </table:table-cell>
          <table:table-cell office:value-type="string" table:style-name="ce12">
            <text:p>台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/4414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6" table:style-name="ce6">
            <text:p>1256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鱷魚和長頸鹿．搬過來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/3302/200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7" table:style-name="ce6">
            <text:p>125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58" table:style-name="ce6">
            <text:p>125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一個愛的故事 </text:p>
          </table:table-cell>
          <table:table-cell office:value-type="string" table:style-name="ce12">
            <text:p>露絲‧懷特</text:p>
          </table:table-cell>
          <table:table-cell office:value-type="string" table:style-name="ce8">
            <text:p>小魯文化</text:p>
          </table:table-cell>
          <table:table-cell office:value-type="float" office:value="9789579646659" table:style-name="ce9">
            <text:p>9789579646659</text:p>
          </table:table-cell>
          <table:table-cell office:value-type="string" table:style-name="ce12">
            <text:p>874.59 9024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59" table:style-name="ce6">
            <text:p>125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女生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 0467 202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0" table:style-name="ce6">
            <text:p>126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789861616292" table:style-name="ce9">
            <text:p>9789861616292</text:p>
          </table:table-cell>
          <table:table-cell office:value-type="string" table:style-name="ce12">
            <text:p>J 859.6 7511 1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1" table:style-name="ce6">
            <text:p>126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不要碰我 : 兒童法律小學堂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新苗文化</text:p>
          </table:table-cell>
          <table:table-cell office:value-type="float" office:value="9789574515042" table:style-name="ce9">
            <text:p>9789574515042</text:p>
          </table:table-cell>
          <table:table-cell office:value-type="string" table:style-name="ce12">
            <text:p>J 580 2613 201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2" table:style-name="ce6">
            <text:p>126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行政院農業委員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 2016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63" table:style-name="ce6">
            <text:p>126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白雪公主在嗎?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信誼基金出版</text:p>
          </table:table-cell>
          <table:table-cell office:value-type="float" office:value="9789576422294" table:style-name="ce9">
            <text:p>9789576422294</text:p>
          </table:table-cell>
          <table:table-cell office:value-type="string" table:style-name="ce12">
            <text:p>J 859.6 0051 20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4" table:style-name="ce6">
            <text:p>126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向夢想前進的女孩 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5" table:style-name="ce6">
            <text:p>126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地圖女孩.鯨魚男孩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天下雜誌</text:p>
          </table:table-cell>
          <table:table-cell office:value-type="float" office:value="9789862415917" table:style-name="ce9">
            <text:p>9789862415917</text:p>
          </table:table-cell>
          <table:table-cell office:value-type="string" table:style-name="ce12">
            <text:p>JY 859.6 1034 2012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6" table:style-name="ce6">
            <text:p>126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她們的創作日常</text:p>
          </table:table-cell>
          <table:table-cell office:value-type="string" table:style-name="ce12">
            <text:p>梅森.柯瑞</text:p>
          </table:table-cell>
          <table:table-cell office:value-type="string" table:style-name="ce8">
            <text:p>聯經出版</text:p>
          </table:table-cell>
          <table:table-cell office:value-type="float" office:value="9789570855760" table:style-name="ce9">
            <text:p>9789570855760</text:p>
          </table:table-cell>
          <table:table-cell office:value-type="string" table:style-name="ce12">
            <text:p>909.9 4112 2020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3">
          <table:table-cell office:value-type="float" office:value="1267" table:style-name="ce6">
            <text:p>126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收集色彩的魔術師 : 迪士尼獨一無二的藝術家瑪莉.布萊爾的神奇世界</text:p>
          </table:table-cell>
          <table:table-cell office:value-type="string" table:style-name="ce12">
            <text:p>艾美.古格里耶摩, 賈桂琳.圖維爾</text:p>
          </table:table-cell>
          <table:table-cell office:value-type="string" table:style-name="ce12">
            <text:p>維京國際</text:p>
          </table:table-cell>
          <table:table-cell office:value-type="float" office:value="9789864403752" table:style-name="ce9">
            <text:p>9789864403752</text:p>
          </table:table-cell>
          <table:table-cell office:value-type="string" table:style-name="ce12">
            <text:p>J 785.28 4461 202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8" table:style-name="ce6">
            <text:p>126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9" table:style-name="ce6">
            <text:p>126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15.9 340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0" table:style-name="ce6">
            <text:p>127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．凱瑟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74.59 2748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3">
          <table:table-cell office:value-type="float" office:value="1271" table:style-name="ce6">
            <text:p>127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你可以說不 :保護自己遠離傷害的繪本</text:p>
          </table:table-cell>
          <table:table-cell office:value-type="string" table:style-name="ce12">
            <text:p>貝蒂.博嘉荷多</text:p>
          </table:table-cell>
          <table:table-cell office:value-type="string" table:style-name="ce12">
            <text:p>小熊</text:p>
          </table:table-cell>
          <table:table-cell office:value-type="float" office:value="9789869451833" table:style-name="ce9">
            <text:p>9789869451833</text:p>
          </table:table-cell>
          <table:table-cell office:value-type="string" table:style-name="ce12">
            <text:p>J 874.59 4442 20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2" table:style-name="ce6">
            <text:p>127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別告訴愛麗絲</text:p>
          </table:table-cell>
          <table:table-cell office:value-type="string" table:style-name="ce12">
            <text:p>凱西.卡瑟迪</text:p>
          </table:table-cell>
          <table:table-cell office:value-type="string" table:style-name="ce12">
            <text:p>親子天下出版</text:p>
          </table:table-cell>
          <table:table-cell office:value-type="float" office:value="9789869563079" table:style-name="ce9">
            <text:p>9789869563079</text:p>
          </table:table-cell>
          <table:table-cell office:value-type="string" table:style-name="ce12">
            <text:p>JY 873.59 2113 20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3" table:style-name="ce6">
            <text:p>127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上誼文化</text:p>
          </table:table-cell>
          <table:table-cell office:value-type="string" table:style-name="ce9">
            <text:p>978957952646X</text:p>
          </table:table-cell>
          <table:table-cell office:value-type="string" table:style-name="ce12">
            <text:p>J 859.6 0811 20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4" table:style-name="ce6">
            <text:p>127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小兵</text:p>
          </table:table-cell>
          <table:table-cell office:value-type="float" office:value="9789578624221" table:style-name="ce9">
            <text:p>9789578624221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5" table:style-name="ce6">
            <text:p>127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沒勁</text:p>
          </table:table-cell>
          <table:table-cell office:value-type="string" table:style-name="ce12">
            <text:p>班馬</text:p>
          </table:table-cell>
          <table:table-cell office:value-type="string" table:style-name="ce12">
            <text:p>民生報</text:p>
          </table:table-cell>
          <table:table-cell office:value-type="float" office:value="9578932847" table:style-name="ce9">
            <text:p>9578932847</text:p>
          </table:table-cell>
          <table:table-cell office:value-type="string" table:style-name="ce12">
            <text:p>857.7 1171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3">
          <table:table-cell office:value-type="float" office:value="1276" table:style-name="ce6">
            <text:p>127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使壞吧!女孩 : 歷史上100位勇於突破體制、改變世界的反骨女人</text:p>
          </table:table-cell>
          <table:table-cell office:value-type="string" table:style-name="ce12">
            <text:p>安.沈</text:p>
          </table:table-cell>
          <table:table-cell office:value-type="string" table:style-name="ce12">
            <text:p>楓樹林</text:p>
          </table:table-cell>
          <table:table-cell office:value-type="float" office:value="9789869669443" table:style-name="ce9">
            <text:p>9789869669443</text:p>
          </table:table-cell>
          <table:table-cell office:value-type="string" table:style-name="ce12">
            <text:p>781.052 3430 2018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77" table:style-name="ce6">
            <text:p>127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花木蘭 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文經社</text:p>
          </table:table-cell>
          <table:table-cell office:value-type="float" office:value="9789576631931" table:style-name="ce9">
            <text:p>9789576631931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8" table:style-name="ce6">
            <text:p>127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．庫尼</text:p>
          </table:table-cell>
          <table:table-cell office:value-type="string" table:style-name="ce12">
            <text:p>三之三文化</text:p>
          </table:table-cell>
          <table:table-cell office:value-type="float" office:value="9789578872578" table:style-name="ce9">
            <text:p>9789578872578</text:p>
          </table:table-cell>
          <table:table-cell office:value-type="string" table:style-name="ce12">
            <text:p>J 874.59 0047 1998/J 859.4 33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9" table:style-name="ce6">
            <text:p>127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威斯利王國</text:p>
          </table:table-cell>
          <table:table-cell office:value-type="string" table:style-name="ce12">
            <text:p>保羅．弗萊舒曼</text:p>
          </table:table-cell>
          <table:table-cell office:value-type="string" table:style-name="ce8">
            <text:p>和英文化</text:p>
          </table:table-cell>
          <table:table-cell office:value-type="float" office:value="9789573070443" table:style-name="ce9">
            <text:p>9789573070443</text:p>
          </table:table-cell>
          <table:table-cell office:value-type="string" table:style-name="ce12">
            <text:p>J 874.59 5486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0" table:style-name="ce6">
            <text:p>128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789573235767" table:style-name="ce9">
            <text:p>9789573235767</text:p>
          </table:table-cell>
          <table:table-cell office:value-type="string" table:style-name="ce12">
            <text:p>J 873.59 463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1" table:style-name="ce6">
            <text:p>128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孫媽媽獵狼記</text:p>
          </table:table-cell>
          <table:table-cell office:value-type="string" table:style-name="ce12">
            <text:p>可 白</text:p>
          </table:table-cell>
          <table:table-cell office:value-type="string" table:style-name="ce12">
            <text:p>小兵</text:p>
          </table:table-cell>
          <table:table-cell office:value-type="float" office:value="9789578624030" table:style-name="ce9">
            <text:p>9789578624030</text:p>
          </table:table-cell>
          <table:table-cell office:value-type="string" table:style-name="ce12">
            <text:p>J 859.6 1026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2" table:style-name="ce6">
            <text:p>128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3.59 274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3" table:style-name="ce6">
            <text:p>128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茵茵的十歲願望 </text:p>
          </table:table-cell>
          <table:table-cell office:value-type="string" table:style-name="ce12">
            <text:p>楊美玲、趙映雪</text:p>
          </table:table-cell>
          <table:table-cell office:value-type="string" table:style-name="ce8">
            <text:p>九歌</text:p>
          </table:table-cell>
          <table:table-cell office:value-type="float" office:value="9789575608125" table:style-name="ce9">
            <text:p>9789575608125</text:p>
          </table:table-cell>
          <table:table-cell office:value-type="string" table:style-name="ce12">
            <text:p>J 859.6 468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4" table:style-name="ce6">
            <text:p>128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815.6 0014 2011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85" table:style-name="ce6">
            <text:p>128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6" table:style-name="ce6">
            <text:p>128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1160 2014.11/J 859.4 002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7" table:style-name="ce6">
            <text:p>128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8">
            <text:p>九歌</text:p>
          </table:table-cell>
          <table:table-cell office:value-type="float" office:value="9789575607953" table:style-name="ce9">
            <text:p>9789575607953</text:p>
          </table:table-cell>
          <table:table-cell office:value-type="string" table:style-name="ce12">
            <text:p>J 859.6 8731 C.2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8" table:style-name="ce6">
            <text:p>128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．畢．威廉斯</text:p>
          </table:table-cell>
          <table:table-cell office:value-type="string" table:style-name="ce12">
            <text:p>三之三文化</text:p>
          </table:table-cell>
          <table:table-cell office:value-type="float" office:value="9789578872547" table:style-name="ce9">
            <text:p>9789578872547</text:p>
          </table:table-cell>
          <table:table-cell office:value-type="string" table:style-name="ce12">
            <text:p>J 859.4 530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9" table:style-name="ce6">
            <text:p>128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愛花的牛 </text:p>
          </table:table-cell>
          <table:table-cell office:value-type="string" table:style-name="ce12">
            <text:p>曼羅．里夫</text:p>
          </table:table-cell>
          <table:table-cell office:value-type="string" table:style-name="ce12">
            <text:p>遠流</text:p>
          </table:table-cell>
          <table:table-cell office:value-type="float" office:value="9789573236863" table:style-name="ce9">
            <text:p>9789573236863</text:p>
          </table:table-cell>
          <table:table-cell office:value-type="string" table:style-name="ce12">
            <text:p>J 874.59 6050 88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0" table:style-name="ce6">
            <text:p>129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愛書人黃茉莉 </text:p>
          </table:table-cell>
          <table:table-cell office:value-type="string" table:style-name="ce12">
            <text:p>莎拉.史都華</text:p>
          </table:table-cell>
          <table:table-cell office:value-type="string" table:style-name="ce12">
            <text:p>遠流</text:p>
          </table:table-cell>
          <table:table-cell office:value-type="float" office:value="9789573243267" table:style-name="ce9">
            <text:p>9789573243267</text:p>
          </table:table-cell>
          <table:table-cell office:value-type="string" table:style-name="ce12">
            <text:p>J 859.6 504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1" table:style-name="ce6">
            <text:p>129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當乃平遇上乃萍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格林文化</text:p>
          </table:table-cell>
          <table:table-cell office:value-type="float" office:value="9789577454089" table:style-name="ce9">
            <text:p>9789577454089</text:p>
          </table:table-cell>
          <table:table-cell office:value-type="string" table:style-name="ce12">
            <text:p>JA 874.59 403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2" table:style-name="ce6">
            <text:p>129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賈桂琳.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93" table:style-name="ce6">
            <text:p>129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圖書館女超人</text:p>
          </table:table-cell>
          <table:table-cell office:value-type="string" table:style-name="ce12">
            <text:p>蘇珊娜.威廉斯</text:p>
          </table:table-cell>
          <table:table-cell office:value-type="string" table:style-name="ce12">
            <text:p>遠流</text:p>
          </table:table-cell>
          <table:table-cell office:value-type="float" office:value="9789573243274" table:style-name="ce9">
            <text:p>9789573243274</text:p>
          </table:table-cell>
          <table:table-cell office:value-type="string" table:style-name="ce12">
            <text:p>J 859.6 530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4" table:style-name="ce6">
            <text:p>129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潔西卡和大野狼</text:p>
          </table:table-cell>
          <table:table-cell office:value-type="string" table:style-name="ce12">
            <text:p>泰德．洛比</text:p>
          </table:table-cell>
          <table:table-cell office:value-type="string" table:style-name="ce12">
            <text:p>遠流</text:p>
          </table:table-cell>
          <table:table-cell office:value-type="float" office:value="9789573235804" table:style-name="ce9">
            <text:p>9789573235804</text:p>
          </table:table-cell>
          <table:table-cell office:value-type="string" table:style-name="ce12">
            <text:p>J 873.59 372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5" table:style-name="ce6">
            <text:p>129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難道我不帥? 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小螢火蟲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2014.1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6" table:style-name="ce6">
            <text:p>129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float" office:value="9789575706487" table:style-name="ce9">
            <text:p>9789575706487</text:p>
          </table:table-cell>
          <table:table-cell office:value-type="string" table:style-name="ce12">
            <text:p>J 887.259 4837 200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3">
          <table:table-cell office:value-type="float" office:value="1297" table:style-name="ce6">
            <text:p>129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298" table:style-name="ce6">
            <text:p>129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299" table:style-name="ce6">
            <text:p>129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小頭目優瑪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859.6 1143 2006 v.1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00" table:style-name="ce6">
            <text:p>1300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 81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01" table:style-name="ce6">
            <text:p>1301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2" table:style-name="ce6">
            <text:p>1302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3" table:style-name="ce6">
            <text:p>1303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有什麼毛病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848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4" table:style-name="ce6">
            <text:p>1304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小兵</text:p>
          </table:table-cell>
          <table:table-cell office:value-type="float" office:value="9578624220" table:style-name="ce9">
            <text:p>9578624220</text:p>
          </table:table-cell>
          <table:table-cell office:value-type="string" table:style-name="ce12">
            <text:p>J 859.6 748 c.1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5" table:style-name="ce6">
            <text:p>1305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6" table:style-name="ce6">
            <text:p>1306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7" table:style-name="ce6">
            <text:p>130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做得到！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8" table:style-name="ce6">
            <text:p>130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做得到!小科學家艾達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3730" table:style-name="ce9">
            <text:p>9789864793730</text:p>
          </table:table-cell>
          <table:table-cell office:value-type="string" table:style-name="ce12">
            <text:p>J 874.59 1644 2018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9" table:style-name="ce6">
            <text:p>130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楊清芬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59.6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0" table:style-name="ce6">
            <text:p>1310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785.49 4450 2006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1" table:style-name="ce6">
            <text:p>1311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胡利安是隻美人魚</text:p>
          </table:table-cell>
          <table:table-cell office:value-type="string" table:style-name="ce12">
            <text:p>潔西卡洛夫</text:p>
          </table:table-cell>
          <table:table-cell office:value-type="string" table:style-name="ce12">
            <text:p>三民書局</text:p>
          </table:table-cell>
          <table:table-cell office:value-type="float" office:value="9789571466927" table:style-name="ce9">
            <text:p>9789571466927</text:p>
          </table:table-cell>
          <table:table-cell office:value-type="string" table:style-name="ce12">
            <text:p>J 874.59 3750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2" table:style-name="ce6">
            <text:p>1312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粉紅色影子的男孩</text:p>
          </table:table-cell>
          <table:table-cell office:value-type="string" table:style-name="ce12">
            <text:p>史考特.史都華</text:p>
          </table:table-cell>
          <table:table-cell office:value-type="string" table:style-name="ce12">
            <text:p>上誼文化</text:p>
          </table:table-cell>
          <table:table-cell office:value-type="float" office:value="9789577627063" table:style-name="ce9">
            <text:p>9789577627063</text:p>
          </table:table-cell>
          <table:table-cell office:value-type="string" table:style-name="ce12">
            <text:p>J 887.1599 5044 2021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3" table:style-name="ce6">
            <text:p>1313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紙袋公主：我會愛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59.6 856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4" table:style-name="ce6">
            <text:p>1314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859.6 1143 2013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15" table:style-name="ce6">
            <text:p>1315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‧吉諾</text:p>
          </table:table-cell>
          <table:table-cell office:value-type="string" table:style-name="ce12">
            <text:p>小天下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6" table:style-name="ce6">
            <text:p>1316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普利斯奶奶的瓶子屋</text:p>
          </table:table-cell>
          <table:table-cell office:value-type="string" table:style-name="ce12">
            <text:p>梅麗莎‧史雷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7" table:style-name="ce6">
            <text:p>131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8" table:style-name="ce6">
            <text:p>131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59.6 7641 200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9" table:style-name="ce6">
            <text:p>131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 2010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number-rows-repeated="1047256" table:style-name="ro2">
          <table:table-cell table:number-columns-repeated="16384"/>
        </table:table-row>
        <table:named-expressions>
          <table:named-range table:name="Excel_BuiltIn__FilterDatabase" table:cell-range-address="性平書單.$A$1:性平書單.$H$1320" table:base-cell-address="性平書單.$A$1"/>
        </table:named-expressions>
      </table:table>
      <table:database-ranges>
        <table:database-range table:target-range-address="性平書單.A1:性平書單.H1320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450787401574803in" fo:margin-left="0in" fo:margin-right="0in" fo:margin-bottom="0in"/>
      </style:header-style>
      <style:footer-style>
        <style:header-footer-properties fo:min-height="0.364566929133858in" fo:margin-left="0in" fo:margin-right="0in" fo:margin-top="0in"/>
      </style:footer-style>
    </style:page-layout>
    <style:style style:name="T1" style:family="text">
      <style:text-properties fo:color="#000000" style:font-name="微軟正黑體2" style:font-name-asian="微軟正黑體2" style:font-name-complex="微軟正黑體2" fo:font-size="20pt" style:font-size-asian="20pt" style:font-size-complex="20pt" fo:font-weight="bold" style:font-weight-asian="bold" style:font-weight-complex="bold" style:font-family-generic="roman"/>
    </style:style>
    <style:style style:name="T2" style:family="text">
      <style:text-properties fo:color="#000000" style:font-name="微軟正黑體2" style:font-name-asian="微軟正黑體2" style:font-name-complex="微軟正黑體2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彰化縣公共圖書館性別平等書單</text:span></text:p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ser</meta:initial-creator>
    <dc:creator>sunu</dc:creator>
    <meta:creation-date>2022-11-07T14:39:39Z</meta:creation-date>
    <dc:date>2022-11-23T08:21:10Z</dc:date>
    <meta:print-date>2022-11-08T18:15:10Z</meta:print-date>
  </office:meta>
</office:document-meta>
</file>