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Symbol" style:font-name-complex="Segoe UI Symbol"/>
    </style:style>
    <style:style style:name="T3" style:parent-style-name="預設段落字型" style:family="text">
      <style:text-properties style:font-name="Segoe UI Symbol" style:font-name-complex="Segoe UI Symbol"/>
    </style:style>
    <style:style style:name="T4" style:parent-style-name="預設段落字型" style:family="text">
      <style:text-properties style:font-name="Segoe UI Symbol" style:font-name-complex="Segoe UI Symbol"/>
    </style:style>
    <style:style style:name="T5" style:parent-style-name="預設段落字型" style:family="text">
      <style:text-properties style:font-name="Segoe UI Symbol" style:font-name-complex="Segoe UI Symbol"/>
    </style:style>
    <style:style style:name="T6" style:parent-style-name="預設段落字型" style:family="text">
      <style:text-properties style:font-name="Segoe UI Symbol" style:font-name-complex="Segoe UI Symbol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style:font-name="Segoe UI Symbol" style:font-name-complex="Segoe UI Symbol"/>
    </style:style>
  </office:automatic-styles>
  <office:body>
    <office:text text:use-soft-page-breaks="true">
      <text:p text:style-name="P1">【<text:span text:style-name="T2">🐟</text:span>國民健康署活動】正月鱻味濃～海鮮食譜大募集！</text:p>
      <text:p text:style-name="內文"><text:s/></text:p>
      <text:p text:style-name="內文">過年必吃的全魚，你都是怎麼準備的呢？快來投稿！Show出你的海味好料理，就有機會抽走6000元大紅包唷～</text:p>
      <text:p text:style-name="內文"><text:s/></text:p>
      <text:p text:style-name="內文"><text:span text:style-name="T3">📍</text:span>徵件辦法</text:p>
      <text:p text:style-name="內文">1.<text:s/>設計以「海鮮」為主食材的料理，其中必須使用主食材購買重量1/3以上的蔬菜類或全穀雜糧類</text:p>
      <text:p text:style-name="內文">2.<text:s/>即日起至110/2/28（日）23:59，將作品資料郵寄至<text:s/>emily.huang@learneating.com</text:p>
      <text:p text:style-name="內文">3.<text:s/>食譜將由營養師提供審查建議，符合資格者由小編上傳作品至「食在好健康」粉絲頁相簿，即獲得抽獎資格<text:span text:style-name="T4">🎉</text:span></text:p>
      <text:p text:style-name="內文"><text:s/></text:p>
      <text:p text:style-name="內文"><text:span text:style-name="T5">📍</text:span>活動好禮</text:p>
      <text:p text:style-name="內文">每名得獎者可獲得量販店禮券6000元及獎狀一只，共抽出8名</text:p>
      <text:p text:style-name="內文">3/12於臉書粉專公告得獎者</text:p>
      <text:p text:style-name="內文"><text:s/></text:p>
      <text:p text:style-name="內文"><text:span text:style-name="T6">👉🏻</text:span>活動連結<text:span text:style-name="T7"><text:s/></text:span>https://www.facebook.com/eatinghealth.tw/posts/277262667064582</text:p>
      <text:p text:style-name="內文"/>
      <text:p text:style-name="內文"><text:span text:style-name="T8">👉🏻</text:span>報名表下載https://drive.google.com/drive/folders/1uUGWL-Yl7B8Sz4TbFadBOB1nERH1Y_q0?usp=sharin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紫含@社區健康組</meta:initial-creator>
    <dc:creator>sunu</dc:creator>
    <meta:creation-date>2021-02-19T07:16:00Z</meta:creation-date>
    <dc:date>2021-02-19T07:16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