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text:span><text:span text:style-name="T18">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text:span><text:span text:style-name="T26">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meijyan</dc:creator>
    <meta:creation-date>2024-01-04T08:12:00Z</meta:creation-date>
    <dc:date>2024-01-04T08:12: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